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novatie Gelijke Kansen &amp; Cultuur”</text:p>
      <text:section text:name="regeling_id1-3-2" text:style-name="regeling">
        <text:section text:name="aanhef_id1-3-2-1" text:style-name="aanhef">
          <text:section text:name="preambule_id1-3-2-1-1" text:style-name="preambule">
            <text:p text:style-name="al">Het college van burgemeester en wethouders, </text:p>
            <text:p text:style-name="al">In zijn vergadering van 8 maart 2022,</text:p>
            <text:p text:style-name="al">Gezien het voorstel met reg.nr. 11838386</text:p>
            <text:p text:style-name="al">Besluit om</text:p>
            <text:list text:style-name="id1-3-2-1-1-5">
              <text:list-item text:style-override="id1-3-2-1-1-5-1">
                <text:number>1.</text:number>
                <text:p text:style-name="al">Akkoord te gaan met de <text:span text:style-name="nadrukvet">Subsidieregeling “Innovatie Gelijke Kansen &amp; Cultuur”</text:span><text:span text:style-name="nadrukvet"/> en deze daarmee per 15 maart 2022 open te stellen voor culturele en maatschappelijke initiatieven in ’s-Hertogenbosch.</text:p>
              </text:list-item>
              <text:list-item text:style-override="id1-3-2-1-1-5-2">
                <text:number>2.</text:number>
                <text:p text:style-name="al">Akkoord te gaan met het inzetten van a) € 75.000 uit de “Rijksgelden ten behoeve van Coronaschade voor lokale cultuursector” en b) € 75.000 uit de “NPO-middelen”, ten behoeve van de subsidieregeling “Innovatie Gelijke Kansen en Cultuur”.</text:p>
              </text:list-item>
              <text:list-item text:style-override="id1-3-2-1-1-5-3">
                <text:number>3.</text:number>
                <text:p text:style-name="al">Het subsidieplafond voor deze regeling vast te stellen op € 150.00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leiding</text:p>
            <text:p text:style-name="al">We vinden het belangrijk dat elk kind dezelfde kansen krijgt om zijn talenten te ontwikkelen. Cultuurbeleving en cultuurbeoefening bevorderen de creatieve en sociale vaardigheden van kinderen, leren kinderen zich in te leven in anderen, stimuleren hun verbeeldingskracht, kunnen leiden tot meer positieve en inspirerende ervaringen, en geven ruimte aan het ontdekken en ontwikkelen van talenten en dragen bij aan zelfvertrouwen.</text:p>
            <text:p text:style-name="al"/>
            <text:p text:style-name="al">De Coronacrisis heeft een grote negatieve invloed gehad op de mogelijkheden om kinderen met cultuur te bereiken en inspireren. De gevolgen van de crisis leiden ook tot meer onzekerheid over het voortbestaan van het (toekomstige) culturele ecosysteem in onze gemeente. Los van Corona is deelname aan cultuur niet voor elk kind vanzelfsprekend, bijvoorbeeld omdat er thuis geen geld voor is. Hierdoor krijgen niet alle kinderen dezelfde mogelijkheden om kennis te maken met cultuur en hun eigen creativiteit te ontdekken, wat voor meer ongelijkheid in onze samenleving zorgt.</text:p>
            <text:p text:style-name="al"/>
            <text:p text:style-name="al">Tegelijkertijd heeft de pandemie de flexibiliteit en creativiteit van onze makers en organisaties laten zien. Daarom stellen we deze regeling juist nu in werking: cultuurdeelname en -onderwijs zijn essentieel voor de ontwikkeling van kinderen en het culturele ecosysteem en moeten daarom extra gestimuleerd worden.</text:p>
            <text:p text:style-name="al"/>
          </text:section>
          <text:section text:name="artikel_id1-3-2-2-3" text:style-name="artikel">
            <text:p text:style-name="artikel_kop_titel"><text:span text:style-name="artikel_kop_label">Artikel</text:span> <text:span text:style-name="artikel_kop_nr">2</text:span> Wat is het doel van deze regeling?</text:p>
            <text:p text:style-name="al">Met de ‘Innovatieregeling Gelijke Kansen &amp; Cultuur’ willen we de kansengelijkheid van kinderen bevorderen middels innovatieve culturele projecten. Daarnaast beogen we de door Corona ontstane negatieve gevolgen op het gebied van culturele ontwikkeling met deze impuls te verminderen.</text:p>
            <text:p text:style-name="al"/>
            <text:p text:style-name="al">Deze subsidieregeling stimuleert culturele initiatieven die op een vernieuwende manier kinderen bereiken die niet vaak met kunst en cultuur in aanraking komen. Specifiek moeten deze projecten zich richten op het bereiken van kinderen die – door verschillende factoren – structureel minder in aanraking komen met culturele (maar ook sportieve en sociale) activiteiten en door de Coronacrisis een nog grotere afstand hebben tot dit aanbod. We vinden het belangrijk dat deze initiatieven het culturele kapitaal van deze doelgroep vergroten en drempels tot cultuur(-beoefening) wegnemen.</text:p>
            <text:p text:style-name="al">Door cultuurbeoefening en cultuureducatie bij deze doelgroep te stimuleren, werken we aan het versterken van sociale vaardigheden, groepsgevoel, identiteitsontwikkeling, het geloof in eigen kunnen en stellen we kinderen in staat om te gaan met belemmerende factoren uit hun omgeving. Door deze doelgroep te interesseren voor kunst en cultuur, versterken we tevens de betrokkenheid van een diverser cultuurpubliek en geven we onontdekt talent de kans zich te ontplooien.</text:p>
            <text:p text:style-name="al"/>
          </text:section>
          <text:section text:name="artikel_id1-3-2-2-4" text:style-name="artikel">
            <text:p text:style-name="artikel_kop_titel"><text:span text:style-name="artikel_kop_label">Artikel</text:span> <text:span text:style-name="artikel_kop_nr">3</text:span> Woordenlijst</text:p>
            <text:p text:style-name="al">In dit artikel leggen wij een aantal woorden uit:</text:p>
            <text:list text:style-name="id1-3-2-2-4-3">
              <text:list-item text:style-override="id1-3-2-2-4-3-1">
                <text:number>1.</text:number>
                <text:p text:style-name="al">
                <text:span text:style-name="nadrukcur">Aanvraagronde:</text:span> De periode waarin aanvragen in behandeling worden genomen en beoordeeld worden.</text:p>
              </text:list-item>
              <text:list-item text:style-override="id1-3-2-2-4-3-2">
                <text:number>2.</text:number>
                <text:p text:style-name="al">
                <text:span text:style-name="nadrukcur">Aanvrager:</text:span> Een organisatie of natuurlijk persoon die een schriftelijk verzoek voor subsidie indient.</text:p>
              </text:list-item>
              <text:list-item text:style-override="id1-3-2-2-4-3-3">
                <text:number>3.</text:number>
                <text:p text:style-name="al">
                <text:span text:style-name="nadrukcur">ASV:</text:span>: Algemene subsidieverordening ’s-Hertogenbosch</text:p>
              </text:list-item>
              <text:list-item text:style-override="id1-3-2-2-4-3-4">
                <text:number>4.</text:number>
                <text:p text:style-name="al">
                <text:span text:style-name="nadrukcur">College:</text:span> Het college van burgemeester en wethouders.</text:p>
              </text:list-item>
              <text:list-item text:style-override="id1-3-2-2-4-3-5">
                <text:number>5.</text:number>
                <text:p text:style-name="al">
                <text:span text:style-name="nadrukcur">Culturele organisatie:</text:span> een organisatie met een rechtsvorm die gevestigd is in ’s-Hertogenbosch en activiteiten op het gebied van cultuur organiseert.</text:p>
              </text:list-item>
              <text:list-item text:style-override="id1-3-2-2-4-3-6">
                <text:number>6.</text:number>
                <text:p text:style-name="al">
                <text:span text:style-name="nadrukcur">Cultureel aanbod:</text:span> Activiteiten die plaatsvinden op het gebied van kunst.</text:p>
              </text:list-item>
              <text:list-item text:style-override="id1-3-2-2-4-3-7">
                <text:number>7.</text:number>
                <text:p text:style-name="al">
                <text:span text:style-name="nadrukcur">Kunst:</text:span> Alle kunstdisciplines en combinaties ervan.</text:p>
              </text:list-item>
              <text:list-item text:style-override="id1-3-2-2-4-3-8">
                <text:number>8.</text:number>
                <text:p text:style-name="al">
                <text:span text:style-name="nadrukcur">Kinderen:</text:span> kinderen en jongeren in de leeftijd 0-18 jaar.</text:p>
              </text:list-item>
              <text:list-item text:style-override="id1-3-2-2-4-3-9">
                <text:number>9.</text:number>
                <text:p text:style-name="al">
                <text:span text:style-name="nadrukcur">Makers:</text:span> Professionele Bossche kunstenaars en andere culturele makers en collectieven die ingeschreven staan in de gemeente.</text:p>
              </text:list-item>
              <text:list-item text:style-override="id1-3-2-2-4-3-10">
                <text:number>10.</text:number>
                <text:p text:style-name="al">
                <text:span text:style-name="nadrukcur">Project:</text:span> Een opzichzelfstaande activiteit op het gebied van kunst met duidelijk begin- en eindpunt, die plaatsvindt in de gemeente ‘s-Hertogenbosch.</text:p>
              </text:list-item>
              <text:list-item text:style-override="id1-3-2-2-4-3-11">
                <text:number>11.</text:number>
                <text:p text:style-name="al">
                <text:span text:style-name="nadrukcur">Subsidieplafond:</text:span> Het bedrag dat tijdens een bepaald tijdvak maximaal beschikbaar is voor deze subsidieregeling. Het college stelt dit subsidieplafond jaarlijks vast na vaststelling van de begroting door de gemeenteraad.</text:p>
              </text:list-item>
            </text:list>
            <text:p text:style-name="al"/>
          </text:section>
          <text:section text:name="artikel_id1-3-2-2-5" text:style-name="artikel">
            <text:p text:style-name="artikel_kop_titel"><text:span text:style-name="artikel_kop_label">Artikel</text:span> <text:span text:style-name="artikel_kop_nr">4</text:span> Waar kunt u subsidie voor aanvragen?</text:p>
            <text:p text:style-name="al">Deze subsidieregeling is bedoeld voor innovatieve culturele initiatieven die de betrokkenheid vergroten van kinderen die minder snel met kunst en cultuur in aanraking komen. Deze dienen in eerste instantie plaats te vinden in de eigen omgeving van de doelgroep: denk aan de buurt/wijk, op een school of samen met ouders. Met deze subsidieregeling ondersteunen we culturele initiatieven die één of meerdere van de volgende effecten beogen:</text:p>
            <text:list text:style-name="id1-3-2-2-5-3">
              <text:list-item text:style-override="id1-3-2-2-5-3-1">
                <text:number>•</text:number>
                <text:p text:style-name="al">Kinderen positieve en inspirerende culturele ervaringen bieden; </text:p>
              </text:list-item>
              <text:list-item text:style-override="id1-3-2-2-5-3-2">
                <text:number>•</text:number>
                <text:p text:style-name="al">Het weghalen van belemmeringen bij kinderen om talenten te ontdekken en te ontwikkelen.</text:p>
              </text:list-item>
            </text:list>
            <text:p text:style-name="al">Er zijn in 's-Hertogenbosch veel organisaties die zich richten op het vergroten van kansengelijkheid. We vragen organisaties om dit netwerk te versterken en een samenwerking te stimuleren tussen culturele en maatschappelijke organisaties. </text:p>
            <text:p text:style-name="al"/>
          </text:section>
          <text:section text:name="artikel_id1-3-2-2-6" text:style-name="artikel">
            <text:p text:style-name="artikel_kop_titel"><text:span text:style-name="artikel_kop_label">Artikel</text:span> <text:span text:style-name="artikel_kop_nr">5</text:span> Wie kan er subsidie aanvragen?</text:p>
            <text:p text:style-name="al">Deze regeling staat open voor bestaande organisaties in de gemeente 's-Hertogenbosch, maar ook voor nieuwe partijen en samenwerkingsverbanden. Deze regeling staat daarnaast open voor individuen en initiatieven zonder rechtsvorm uit 's-Hertogenbosch, zoals buurtinitiatieven. Individuen en initiatieven zonder rechtsvorm kunnen maximaal € 5.000,- aanvragen. Rechtsvormen (zoals een stichting) kunnen maximaal € 20.000,- aanvragen.</text:p>
            <text:p text:style-name="al"/>
          </text:section>
          <text:section text:name="artikel_id1-3-2-2-7" text:style-name="artikel">
            <text:p text:style-name="artikel_kop_titel"><text:span text:style-name="artikel_kop_label">Artikel</text:span> <text:span text:style-name="artikel_kop_nr">6</text:span> Voorwaarden</text:p>
            <text:p text:style-name="al">Uw project komt alleen in aanmerking voor subsidie als het aan de volgende voorwaarden voldoet:</text:p>
            <text:list text:style-name="id1-3-2-2-7-3">
              <text:list-item text:style-override="id1-3-2-2-7-3-1">
                <text:number>1.</text:number>
                <text:p text:style-name="al">Uw aanvraag bevat een projectplan, waarin u aangeeft wat het project inhoudt, welke doelen u hiermee wilt bereiken en welke impact u wilt realiseren voor kinderen.</text:p>
              </text:list-item>
              <text:list-item text:style-override="id1-3-2-2-7-3-2">
                <text:number>2.</text:number>
                <text:p text:style-name="al">Gedegen monitoring en evaluatie: we willen graag zien wat geslaagd en wat minder geslaagd is aan uw initiatief. Daarom vinden we het belangrijk dat u in uw aanvraag aangeeft hoe u de kwalitatieve en/of kwantitatieve resultaten en de daadwerkelijke impact van uw initiatief gaat meten. Na afloop van het project vragen we om een verantwoording.</text:p>
              </text:list-item>
              <text:list-item text:style-override="id1-3-2-2-7-3-3">
                <text:number>3.</text:number>
                <text:p text:style-name="al">Uw initiatief heeft een duidelijke focus (bijvoorbeeld op een wijk, groep kinderen of school).</text:p>
              </text:list-item>
              <text:list-item text:style-override="id1-3-2-2-7-3-4">
                <text:number>4.</text:number>
                <text:p text:style-name="al">De aanvrager is gevestigd in ‘s-Hertogenbosch.</text:p>
              </text:list-item>
              <text:list-item text:style-override="id1-3-2-2-7-3-5">
                <text:number>5.</text:number>
                <text:p text:style-name="al">Uw project wordt uitgevoerd in samenwerking met culturele makers of culturele organisaties en maatschappelijke organisaties uit 's-Hertogenbosch. We vinden het belangrijk dat uw project kan leiden tot meer structurele samenwerking tussen de deelnemende partijen. Dit moet duidelijk worden uit uw aanvraag.</text:p>
              </text:list-item>
              <text:list-item text:style-override="id1-3-2-2-7-3-6">
                <text:number>6.</text:number>
                <text:p text:style-name="al">De subsidie die u aanvraagt bedraagt maximaal € 20.000,-.</text:p>
              </text:list-item>
              <text:list-item text:style-override="id1-3-2-2-7-3-7">
                <text:number>7.</text:number>
                <text:p text:style-name="al">Het aangevraagde bedrag staat in redelijke verhouding tot de totaalbegroting.</text:p>
              </text:list-item>
            </text:list>
            <text:p text:style-name="al"/>
          </text:section>
          <text:section text:name="artikel_id1-3-2-2-8" text:style-name="artikel">
            <text:p text:style-name="artikel_kop_titel"><text:span text:style-name="artikel_kop_label">Artikel</text:span> <text:span text:style-name="artikel_kop_nr">7</text:span> Beoordelingscriteria</text:p>
            <text:p text:style-name="al">Uw subsidieaanvraag wordt alleen gehonoreerd als uw initiatief op de volgende beoordelingscriteria positief wordt beoordeeld:</text:p>
            <text:list text:style-name="id1-3-2-2-8-3">
              <text:list-item text:style-override="id1-3-2-2-8-3-1">
                <text:number>1.</text:number>
                <text:p text:style-name="al">De mate waarin uw initiatief bijdraagt aan positieve ervaringen en/of het wegnemen van belemmeringen voor kinderen op het gebied van deelname aan kunst en cultuur.</text:p>
              </text:list-item>
              <text:list-item text:style-override="id1-3-2-2-8-3-2">
                <text:number>2.</text:number>
                <text:p text:style-name="al">
                <text:span text:style-name="nadrukcur">Verhouding tot omgeving:</text:span> uw initiatief draagt bij aan een stimulerende en veilige omgeving (school-wijk-thuis) voor kinderen in 's-Hertogenbosch.</text:p>
              </text:list-item>
              <text:list-item text:style-override="id1-3-2-2-8-3-3">
                <text:number>3.</text:number>
                <text:p text:style-name="al">
                <text:span text:style-name="nadrukcur">Versterken betrokkenheid kinderen bij kunst en cultuur:</text:span> uw initiatief stimuleert de interesse van kinderen voor kunst en cultuur.</text:p>
              </text:list-item>
              <text:list-item text:style-override="id1-3-2-2-8-3-4">
                <text:number>4.</text:number>
                <text:p text:style-name="al">
                <text:span text:style-name="nadrukcur">Innovatie:</text:span> uw initiatief is in die zin innovatief dat een nieuwe vorm of methode wordt gebruikt om kinderen gelijke kansen te bieden op het gebied van cultuur. Uw project wijkt daarmee af van dat wat er al gebeurt in ’s-Hertogenbosch op het gebied van kennismaken met en deelnemen aan cultuur</text:p>
              </text:list-item>
              <text:list-item text:style-override="id1-3-2-2-8-3-5">
                <text:number>5.</text:number>
                <text:p text:style-name="al">
                <text:span text:style-name="nadrukcur">Verdieping/duurzaamheid:</text:span> uw project heeft de potentie om op langere termijn op een grotere schaal te worden uitgevoerd of te worden doorontwikkeld. Zo wordt de doelgroep op een duurzame manier bij kunst en cultuur betrokken.</text:p>
              </text:list-item>
              <text:list-item text:style-override="id1-3-2-2-8-3-6">
                <text:number>6.</text:number>
                <text:p text:style-name="al">
                <text:span text:style-name="nadrukcur">Doelgroepenplan:</text:span> uw initiatief bereikt kinderen die niet vanzelfsprekend in aanmerking komen met cultuur. De manier van communiceren dient aan te sluiten bij de belevingswereld van deze doelgroep en hun ouders/ verzorgers. In uw plan van aanpak legt u uit hoe en met welke middelen u de doelgroep met uw initiatief gaat bereiken.</text:p>
              </text:list-item>
              <text:list-item text:style-override="id1-3-2-2-8-3-7">
                <text:number>7.</text:number>
                <text:p text:style-name="al">
                <text:span text:style-name="nadrukcur">Aansluiting belevingswereld doelgroep:</text:span> uw initiatief dient aan te sluiten op de behoefte van kinderen. We zien daarom graag dat u in uw project de samenwerking aangaat met partners die over kennis van de behoefte en belevingswereld van deze doelgroep beschikken.</text:p>
              </text:list-item>
              <text:list-item text:style-override="id1-3-2-2-8-3-8">
                <text:number>8.</text:number>
                <text:p text:style-name="al">
                <text:span text:style-name="nadrukcur">Artistieke kwaliteit:</text:span> uw initiatief of project waarborgt de artistieke kwaliteit van de cultuuractiviteiten en heeft voldoende artistieke zeggingskracht.</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Wij wijzen uw subsidieaanvraag af als:</text:p>
            <text:list text:style-name="id1-3-2-2-9-3">
              <text:list-item text:style-override="id1-3-2-2-9-3-1">
                <text:number>1.</text:number>
                <text:p text:style-name="al">uw project voor wat betreft inhoud en/of kwaliteit te weinig onderscheidend is van</text:p>
                <text:list text:style-name="id1-3-2-2-9-3-1-3">
                  <text:list-item text:style-override="id1-3-2-2-9-3-1-3-1">
                    <text:number>a.</text:number>
                    <text:p text:style-name="al">het bestaande cultureel aanbod in de gemeente ’s-Hertogenbosch of;</text:p>
                  </text:list-item>
                  <text:list-item text:style-override="id1-3-2-2-9-3-1-3-2">
                    <text:number>b.</text:number>
                    <text:p text:style-name="al">reguliere activiteiten waarvoor u al subsidie ontvangt of waarover u met de gemeente ’s-Hertogenbosch al subsidieafspraken heeft;</text:p>
                  </text:list-item>
                </text:list>
              </text:list-item>
              <text:list-item text:style-override="id1-3-2-2-9-3-2">
                <text:number>2.</text:number>
                <text:p text:style-name="al">uw aanvraag niet voldoet aan de voorwaarden van deze regeling zoals beschreven in artikel 5 of aan de ASV;</text:p>
              </text:list-item>
              <text:list-item text:style-override="id1-3-2-2-9-3-3">
                <text:number>3.</text:number>
                <text:p text:style-name="al">uw project onvoldoende bijdraagt aan de doelstelling van deze subsidieregeling zoals omschreven in artikel 2;</text:p>
              </text:list-item>
              <text:list-item text:style-override="id1-3-2-2-9-3-4">
                <text:number>4.</text:number>
                <text:p text:style-name="al">het vastgestelde subsidieplafond voor deze regeling is bereikt;</text:p>
              </text:list-item>
              <text:list-item text:style-override="id1-3-2-2-9-3-5">
                <text:number>5.</text:number>
                <text:p text:style-name="al">de activiteiten waarvoor u subsidie vraagt reeds zijn gestart voor het moment van beschikking;</text:p>
              </text:list-item>
              <text:list-item text:style-override="id1-3-2-2-9-3-6">
                <text:number>6.</text:number>
                <text:p text:style-name="al">uw aanvraag incompleet is op het moment van of na de deadline voor het indienen van de aanvraag;</text:p>
              </text:list-item>
              <text:list-item text:style-override="id1-3-2-2-9-3-7">
                <text:number>7.</text:number>
                <text:p text:style-name="al">u als aanvrager niet kunt aantonen met het project geen winstoogmerk te hebben</text:p>
              </text:list-item>
              <text:list-item text:style-override="id1-3-2-2-9-3-8">
                <text:number>8.</text:number>
                <text:p text:style-name="al">u als natuurlijk persoon een aanvraag indient voor een bedrag hoger dan € 5.000,-;</text:p>
              </text:list-item>
            </text:list>
            <text:p text:style-name="al"/>
          </text:section>
          <text:section text:name="artikel_id1-3-2-2-10" text:style-name="artikel">
            <text:p text:style-name="artikel_kop_titel"><text:span text:style-name="artikel_kop_label">Artikel</text:span> <text:span text:style-name="artikel_kop_nr">9</text:span> Subsidieplafond</text:p>
            <text:p text:style-name="al">Het subsidieplafond van deze regeling bedraagt €150.000,-. U kunt voor uw initiatief maximaal € 20.000,- via deze regeling aanvragen.</text:p>
            <text:p text:style-name="al"/>
          </text:section>
          <text:section text:name="artikel_id1-3-2-2-11" text:style-name="artikel">
            <text:p text:style-name="artikel_kop_titel"><text:span text:style-name="artikel_kop_label">Artikel</text:span> <text:span text:style-name="artikel_kop_nr">10</text:span> Hoe kunt u een aanvraag indienen?</text:p>
            <text:p text:style-name="al">U kunt uw subsidieverzoek indienen door het aanvraagformulier op de website <text:a xlink:href="http://www.s-hertogenbosch.nl/subsidies" xlink:type="simple">www.s-hertogenbosch.nl/subsidies</text:a> te vullen. Uw aanvraag bevat ten minste een omschrijving van het project en een begroting.</text:p>
            <text:p text:style-name="al">U moet het ingevulde format opsturen naar gemeente@s-hertogenbosch.nl o.v.v. ‘Subsidieregeling Innovatie Gelijke Kansen &amp; Cultuur’.</text:p>
            <text:p text:style-name="al"/>
          </text:section>
          <text:section text:name="artikel_id1-3-2-2-12" text:style-name="artikel">
            <text:p text:style-name="artikel_kop_titel"><text:span text:style-name="artikel_kop_label">Artikel</text:span> <text:span text:style-name="artikel_kop_nr">11</text:span> Deadlines, besluitvorming en besluitvormingstermijn</text:p>
            <text:p text:style-name="al">De besluitvorming, eventuele deadlines en de besluitvormingstermijn zijn afhankelijk van het bedrag dat wordt aangevraagd.</text:p>
            <text:list text:style-name="id1-3-2-2-12-3">
              <text:list-item text:style-override="id1-3-2-2-12-3-1">
                <text:number>1.</text:number>
                <text:p text:style-name="al">Subsidieaanvragen tot € 3.000,- kunnen het hele jaar worden ingediend, worden op volgorde van binnenkomst behandeld en binnen 8 weken afgehandeld. Uw subsidieaanvraag kan worden toegekend of afgewezen.</text:p>
              </text:list-item>
              <text:list-item text:style-override="id1-3-2-2-12-3-2">
                <text:number>2.</text:number>
                <text:p text:style-name="al">Subsidieaanvragen vanaf € 3.000,- worden twee keer per jaar in behandeling genomen. Indien er in een aanvraagronde niet voldoende budget is om alle positief beoordeelde aanvragen geheel te honoreren, stelt de commissie een ranking op. Alleen aanvragen op de zaaglijn krijgen het advies ‘aangevraagd bedrag gedeeltelijk honoreren’.</text:p>
              </text:list-item>
              <text:list-item text:style-override="id1-3-2-2-12-3-3">
                <text:number>3.</text:number>
                <text:p text:style-name="al">Deze aanvragen worden beoordeeld door een commissie. De commissie bestaat uit drie personen uit het veld (een persoon uit het culturele veld, een uit het onderwijs en een jongerenvertegenwoordiger) en twee beleidsadviseurs (cultuur en jeugd). De commissie brengt een advies uit aan het college over de aanvragen.</text:p>
              </text:list-item>
              <text:list-item text:style-override="id1-3-2-2-12-3-4">
                <text:number>4.</text:number>
                <text:p text:style-name="al">De sluitingstermijnen van deze aanvraagrondes zijn 1 juni en, indien er een tweede aanvraagronde plaatsvindt, 15 oktober. Uiterlijk 13 weken na het verstrijken van de deadline is het besluit aan de aanvrager kenbaar gemaakt.</text:p>
              </text:list-item>
              <text:list-item text:style-override="id1-3-2-2-12-3-5">
                <text:number>5.</text:number>
                <text:p text:style-name="al">Wij raden u aan contact te zoeken met onderstaande contactpersoon van de gemeente ’s-Hertogenbosch alvorens u uw aanvraag vanaf € 3.000,- definitief indient. Dit is echter niet verplicht.</text:p>
              </text:list-item>
              <text:list-item text:style-override="id1-3-2-2-12-3-6">
                <text:number>6.</text:number>
                <text:p text:style-name="al">De vergadering van de commissie is besloten.</text:p>
              </text:list-item>
            </text:list>
            <text:p text:style-name="al"/>
          </text:section>
          <text:section text:name="artikel_id1-3-2-2-13" text:style-name="artikel">
            <text:p text:style-name="artikel_kop_titel"><text:span text:style-name="artikel_kop_label">Artikel</text:span> <text:span text:style-name="artikel_kop_nr">12</text:span> Reserveringen binnen het subsidieplafond en overheveling</text:p>
            <text:list text:style-name="id1-3-2-2-13-2">
              <text:list-item text:style-override="id1-3-2-2-13-2-1">
                <text:number>1.</text:number>
                <text:p text:style-name="al">Voor aanvragen vanaf € 3.000,- tot en met € 20.000,- is minimaal 9/10 van het subsidieplafond van deze regeling beschikbaar. Voor aanvragen tot € 3.000,- is maximaal 1/10 van het subsidieplafond van deze regeling beschikbaar.</text:p>
              </text:list-item>
              <text:list-item text:style-override="id1-3-2-2-13-2-2">
                <text:number>2.</text:number>
                <text:p text:style-name="al">Het subsidieplafond dat voor deze regeling beschikbaar is, wordt ingezet voor de eerste aanvraagronde voor aanvragen vanaf € 3.000,- en de doorlopende aanvraagprocedure voor aanvragen tot € 3.000,-.</text:p>
              </text:list-item>
              <text:list-item text:style-override="id1-3-2-2-13-2-3">
                <text:number>3.</text:number>
                <text:p text:style-name="al">Indien er budget uit de eerste aanvraagronde van deze subsidieregeling overblijft, dan wordt dit overgeheveld naar de volgende aanvraagronde voor aanvragen vanaf € 3.000,-. Dit wordt herhaald tot het subsidieplafond is bereikt.</text:p>
              </text:list-item>
              <text:list-item text:style-override="id1-3-2-2-13-2-4">
                <text:number>4.</text:number>
                <text:p text:style-name="al">Indien er geen budget van deze subsidieregeling overblijft uit de eerste aanvraagronde, vindt er geen volgende ronde plaats.</text:p>
              </text:list-item>
            </text:list>
            <text:p text:style-name="al"/>
          </text:section>
          <text:section text:name="artikel_id1-3-2-2-14" text:style-name="artikel">
            <text:p text:style-name="artikel_kop_titel"><text:span text:style-name="artikel_kop_label">Artikel</text:span> <text:span text:style-name="artikel_kop_nr">13</text:span> Verantwoording en definitieve vaststelling</text:p>
            <text:p text:style-name="al">We vernemen graag wat de resultaten van uw project zijn en vragen u daarom om na afloop van het project een verantwoording in te dienen. Uw subsidie wordt hierna definitief vastgesteld. In uw verantwoording evalueert u het project en reflecteert u op de kwalitatieve en/ of kwantitatieve doelstellingen zoals u deze in uw projectplan heeft bepaald. Dat doet u aan de hand van uw monitorings- en evaluatieplan dat in uw aanvraag is omschreven. Voor de evaluatie hanteren we geen vast format. U kunt bijvoorbeeld een foto- of videoverslag indienen. Uw evaluatie moet tenminste de volgende onderdelen bevatten:</text:p>
            <text:list text:style-name="id1-3-2-2-14-3">
              <text:list-item text:style-override="id1-3-2-2-14-3-1">
                <text:number>1.</text:number>
                <text:p text:style-name="al">Een reflectie op de beoogde doelen en impact voor kinderen: zijn de beoogde doelen van uw project behaald en wat zijn de leerpunten van uw plan? In hoeverre zijn de beoogde resultaten gehaald? Besteed aandacht aan hetgeen wat wel of juist niet goed werkte.</text:p>
              </text:list-item>
              <text:list-item text:style-override="id1-3-2-2-14-3-2">
                <text:number>2.</text:number>
                <text:p text:style-name="al">Een ‘realisatie’ van de begroting waaruit blijkt hoe de werkelijke kosten en opbrengsten zich verhouden ten opzichte van de begrote kosten en opbrengsten. De realisatie moet worden opgesteld volgens dezelfde opzet van de bij de aanvraag ingeleverde begroting.</text:p>
              </text:list-item>
            </text:list>
            <text:p text:style-name="al"/>
          </text:section>
          <text:section text:name="artikel_id1-3-2-2-15" text:style-name="artikel">
            <text:p text:style-name="artikel_kop_titel"><text:span text:style-name="artikel_kop_label">Artikel</text:span> <text:span text:style-name="artikel_kop_nr">14</text:span> Tot slot</text:p>
            <text:p text:style-name="al">Hieronder staat een aantal juridische onderdelen van de subsidieregeling:</text:p>
            <text:list text:style-name="id1-3-2-2-15-3">
              <text:list-item text:style-override="id1-3-2-2-15-3-1">
                <text:number>1.</text:number>
                <text:p text:style-name="al">Deze subsidieregeling treedt in werking op 15 maart 2022. De subsidieregeling wordt opgeheven op het moment dat het subsidieplafond is bereikt.</text:p>
              </text:list-item>
              <text:list-item text:style-override="id1-3-2-2-15-3-2">
                <text:number>2.</text:number>
                <text:p text:style-name="al">Deze subsidieregeling heet: Subsidieregeling ‘Innovatie Gelijke Kansen &amp; Cultuur’.</text:p>
              </text:list-item>
              <text:list-item text:style-override="id1-3-2-2-15-3-3">
                <text:number>3.</text:number>
                <text:p text:style-name="al">De Algemene Subsidieverordening ’s-Hertogenbosch (ASV) is op deze subsidieregeling van toepassing. </text:p>
              </text:list-item>
              <text:list-item text:style-override="id1-3-2-2-15-3-4">
                <text:number>4.</text:number>
                <text:p text:style-name="al">We publiceren gehonoreerde subsidieaanvragen conform de AVG en de toegankelijkheidseisen voor blinden en slechtzienden. Als u een aanvraag indient, stemt u hiermee in.</text:p>
              </text:list-item>
            </text:list>
            <text:p text:style-name="al"/>
          </text:section>
          <text:section text:name="artikel_id1-3-2-2-16" text:style-name="artikel">
            <text:p text:style-name="artikel_kop_titel"><text:span text:style-name="artikel_kop_label">Contactpersoon</text:span> </text:p>
            <text:p text:style-name="al">Gemeente ’s-Hertogenbosch</text:p>
            <text:p text:style-name="al">Naam contactpersoon: Sophie Borgers – Saad Eddin en Loes van Huisseling</text:p>
            <text:p text:style-name="al">Telefoonnummers: 06-11031408/ 0646971008</text:p>
            <text:p text:style-name="al">E-mail: s.borgers@s-hertogenbosch.nl/ l.vanhuisseling@s-hertogenbosch.nl</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 Subsidieregeling ‘Innovatie Gelijke Kansen &amp; cultuur’</text:span> </text:p>
          <text:p text:style-name="al"/>
          <text:p text:style-name="al">
          <text:span text:style-name="nadrukvet">Toelichting bij Artikel 2 - Doel van deze regeling</text:span>
        </text:p>
          <text:p text:style-name="al">Het versterken van het culturele kapitaal van kinderen kan een middel zijn om de extra kansenongelijkheid die door de coronapandemie in ontstaan, te verminderen. Ook kan het versterken van het culturele kapitaal ertoe leiden dat een grotere en meer diverse groep kinderen de weg naar het culturele aanbod beter weet te vinden. Cultureel kapitaal is een verzamelterm waarmee kennis, gedragingen, vaardigheden en competenties die onze sociale status bepalen, wordt bedoeld. Initiatieven kunnen bijdragen aan het versterken van het culturele en/of sociale kapitaal door drempels voor cultuurdeelname weg te nemen of te verminderen. Zo kunnen kinderen hun identiteit, zelfvertrouwen en sociale vaardigheden verder ontwikkelen. Je kunt hierbij denken aan drempels zoals beperkte financiële middelen, een kwetsbare (thuis)situatie of een fysieke of geestelijke beperking, maar bijvoorbeeld ook de wijk waarin je opgroeit en de (fysieke) afstand tot bijvoorbeeld een bibliotheek of dansles.</text:p>
          <text:p text:style-name="al"/>
          <text:p text:style-name="al">De innovatieregeling is opgenomen in de actie-agenda van het programma Gelijke Kansen 's-Hertogenbosch. Deze actie valt onder het thema ‘nieuwe ervaringen opdoen’ en zet daarmee in op het verbreden van de horizon van kinderen door het ontmoeten van nieuwe mensen, ontdekken van nieuwe plekken en het naar boven halen van talent.</text:p>
          <text:p text:style-name="al"/>
          <text:p text:style-name="al">
          <text:span text:style-name="nadrukvet">Toelichting bij </text:span>
          <text:span text:style-name="nadrukvet">Artikel</text:span>
          <text:span text:style-name="nadrukvet"> 4 - Waar kunt u subsidie voor aanvragen?</text:span>
        </text:p>
          <text:p text:style-name="al">We dagen individuen, organisaties en initiatieven uit om met innovaties te komen om kinderen die minder snel met creatieve activiteiten en cultuur in aanraking komen, de kans te geven om kennis te maken met of deel te nemen aan cultuur. We zien graag initiatieven en projecten die deze doelgroep op een innovatieve manier kunnen aanspreken en de potentie hebben om de doelgroep op een duurzame manier aan cultuur te verbinden. </text:p>
          <text:p text:style-name="al"/>
          <text:p text:style-name="al">
          <text:span text:style-name="nadrukvet">Toelichting bij Artikel 6 - Voorwaarden</text:span>
        </text:p>
          <text:list text:style-name="id1-3-2-4-12">
            <text:list-item text:style-override="id1-3-2-4-12-1">
              <text:number>1.</text:number>
              <text:p text:style-name="al">Met een onderbouwd plan geeft u inzicht in de impact die uw investeringen gaan opleveren. Dat kunnen behalve kwantitatieve (bijv. financieel, deelnemersaantallen) effecten zijn, maar juist ook kwalitatieve effecten, zoals een groter geloof in eigen kunnen of beter ontwikkelde sociale vaardigheden. (zie ‘Doel van deze regeling’).</text:p>
            </text:list-item>
            <text:list-item text:style-override="id1-3-2-4-12-2">
              <text:number>2.</text:number>
              <text:p text:style-name="al">Goede effectmeting betekent meer dan alleen het tellen van het aantal deelnemers. Het gaat er ook om dat u goed in beeld krijgt of de beoogde doelen van uw project zijn behaald, of dat u kunt bijsturen dit gaandeweg uw project (nog) niet goed genoeg gaat. U dient in uw aanvraag aan te geven hoe u dit gedurende en na afloop van het project gaat meten. Na afloop van het project dient u een verantwoording in waarin u aangeeft welke effecten er zijn behaald.</text:p>
            </text:list-item>
            <text:list-item text:style-override="id1-3-2-4-12-3">
              <text:number>3.</text:number>
              <text:p text:style-name="al">Kleine schaal/ focus: u kunt zich bijvoorbeeld richten op een school, een specifieke wijk in ‘s-Hertogenbosch of een afgebakende doelgroep die drempels tot cultuur(beoefening) ondervindt (bijvoorbeeld op basis van culturele achtergrond, een geestelijk of fysieke beperking, een bepaalde sociaal-maatschappelijke positie, financiële middelen etc).</text:p>
            </text:list-item>
            <text:list-item text:style-override="id1-3-2-4-12-4">
              <text:number>4.</text:number>
              <text:p text:style-name="al">De aanvrager is gevestigd in ’s-Hertogenbosch: we geven voorkeur aan lokale partijen die al in het netwerk van 's-Hertogenbosch zijn gevestigd.</text:p>
            </text:list-item>
            <text:list-item text:style-override="id1-3-2-4-12-5">
              <text:number>5.</text:number>
              <text:p text:style-name="al">Samenwerking met organisaties uit ’s-Hertogenbosch: we vinden het belangrijk dat uw initiatief de potentie heeft om door te ontwikkelen tot een duurzaam initiatief. Daarom moet u in uw aanvraag aan te geven met welke samenwerkingspartners u uw initiatief gaat organiseren en hoe u deze samenwerking gaat vormgeven.</text:p>
            </text:list-item>
            <text:list-item text:style-override="id1-3-2-4-12-6">
              <text:number>6.</text:number>
              <text:p text:style-name="al">Maximaal aanvraagbedrag: u kunt voor uw initiatief maximaal €20.000 aanvragen.</text:p>
            </text:list-item>
            <text:list-item text:style-override="id1-3-2-4-12-7">
              <text:number>7.</text:number>
              <text:p text:style-name="al">Redelijke verhouding t.o.v. totaalbegroting: wij vragen u kritisch te kijken naar het bedrag dat u aanvraagt uit deze regeling. Staat het bedrag in redelijke verhouding tot de effecten die u met uw project denkt te gaan bereiken ten aanzien van het hoofddoel van dit fonds? Staat dit bedrag in redelijke verhouding tot andere inkomstenbronnen die u aantrekt voor uw project?</text:p>
            </text:list-item>
          </text:list>
          <text:p text:style-name="al"/>
          <text:p text:style-name="al">
          <text:span text:style-name="nadrukvet">Toelichting bij Artikel 7 - Beoordelingscriteria</text:span>
        </text:p>
          <text:list text:style-name="id1-3-2-4-15">
            <text:list-item text:style-override="id1-3-2-4-15-1">
              <text:number>1.</text:number>
              <text:p text:style-name="al">
              <text:span text:style-name="nadrukcur">De mate waarin uw initiatief bijdraagt aan positieve ervaringen en/of het wegnemen van belemmeringen op het gebied van deelname aan kunst en cultuur:</text:span> Hoe draagt uw initiatief bij aan bijvoorbeeld het geloof in eigen kunnen of de identiteitsontwikkeling van een kind? Hoe zorgt uw initiatief ervoor dat de beoogde doelgroep kan deelnemen aan cultuur doordat deze minder drempels ervaart?</text:p>
            </text:list-item>
            <text:list-item text:style-override="id1-3-2-4-15-2">
              <text:number>2.</text:number>
              <text:p text:style-name="al">
              <text:span text:style-name="nadrukcur">Verhouding tot ecosysteem kind:</text:span> uw initiatief neemt het ecosysteem van de doelgroep in acht. Hiermee bedoelen we dat uw project rekening houdt met de thuisomgeving, de wijk en de school van de doelgroep. Dat kan door bijvoorbeeld ook de ouders/verzorgers van uw doelgroep actief en/of op een duurzame manier bij het initiatief te betrekken of door in uw initiatief oog te hebben voor de omstandigheden waarin een kind opgroeit. </text:p>
            </text:list-item>
            <text:list-item text:style-override="id1-3-2-4-15-3">
              <text:number>3.</text:number>
              <text:p text:style-name="al">
              <text:span text:style-name="nadrukcur">Versterken betrokkenheid kinderen bij kunst en cultuur:</text:span> uw initiatief bevordert de actieve en/of passieve deelname van kinderen aan cultuur.</text:p>
            </text:list-item>
            <text:list-item text:style-override="id1-3-2-4-15-4">
              <text:number>4.</text:number>
              <text:p text:style-name="al">
              <text:span text:style-name="nadrukcur">Innovatie:</text:span> We beschouwen innovatie als een middel om op een nieuwe manier de beoogde doelgroep te bereiken. U kunt dus geen subsidie aanvragen voor een regulier initiatief dat al bestaat. </text:p>
            </text:list-item>
            <text:list-item text:style-override="id1-3-2-4-15-5">
              <text:number>5.</text:number>
              <text:p text:style-name="al">
              <text:span text:style-name="nadrukcur">Verdieping/ duurzaamheid:</text:span> hiermee bedoelen we dat uw initiatief de potentie heeft om doorontwikkeld te worden tot een project of methode om de doelgroep op een duurzame manier bij kunst en cultuur te betrekken.</text:p>
            </text:list-item>
            <text:list-item text:style-override="id1-3-2-4-15-6">
              <text:number>6.</text:number>
              <text:p text:style-name="al">
              <text:span text:style-name="nadrukcur">Doelgroepenplan:</text:span> goede communicatie over uw project is belangrijk om de beoogde doelgroep (kinderen die niet vanzelfsprekend met cultuur in aanmerking komen) te bereiken. Kinderen nemen informatie via andere manieren en kanalen tot zich dan volwassenen. Daarom vinden we het belangrijk dat u de manier van communiceren afstemt op de doelgroep. Denk hierbij aan een gerichte of kleinschalige aanpak, die aansluit bij bijvoorbeeld het taalniveau en de manieren en kanalen waarop de doelgroep die u beoogt te bereiken, informatie tot zich neemt.</text:p>
            </text:list-item>
            <text:list-item text:style-override="id1-3-2-4-15-7">
              <text:number>7.</text:number>
              <text:p text:style-name="al">
              <text:span text:style-name="nadrukcur">Aansluiting bij belevingswereld doelgroep:</text:span> u dient in uw aanvraag te onderbouwen hoe en waarom uw project aansluit bij de behoefte van de doelgroep waar uw project zich op richt. Wij zien graag dat u hiervoor gebruik maakt van de expertise van organisaties die met de beoogde doelgroep werken. Denk bijvoorbeeld aan jongerenwerkers, scholen of de kinderopvang.</text:p>
            </text:list-item>
            <text:list-item text:style-override="id1-3-2-4-15-8">
              <text:number>8.</text:number>
              <text:p text:style-name="al">
              <text:span text:style-name="nadrukcur">Artistieke kwaliteit:</text:span> wij toetsen de artistieke kwaliteit en artistieke zeggingskracht aan de hand van de professionaliteit van de artistieke/culturele betrokkenen, verbeeldingskracht, artistieke vernieuwing en artistiek vakmanschap.</text:p>
            </text:list-item>
          </text:list>
          <text:p text:style-name="al"/>
          <text:p text:style-name="al">
          <text:span text:style-name="nadrukvet">Toelichting bij Artikel 8 - Weigeringsgronden</text:span>
        </text:p>
          <text:p text:style-name="al">1a. Uw aanvraag wordt afgewezen indien uw project niet voldoende onderscheidend is van het bestaande (cultuureducatie) aanbod. Vanuit deze subsidieregeling willen wij projecten ondersteunen die zich onderscheiden van het bestaande (cultuureducatie) aanbod in ‘s-Hertogenbosch. Geef in uw aanvraag een duidelijk beeld van het speelveld waarin uw project zich bevindt en hoe uw project zich binnen dat veld onderscheidt.</text:p>
          <text:p text:style-name="al">1b. Uw aanvraag wordt afgewezen als uw project onvoldoende afwijkt van de activiteiten waarvoor u al subsidie van de gemeente ’s-Hertogenbosch ontvangt (bijv. vanuit de amateurkunstenregeling of de BCB).</text:p>
          <text:p text:style-name="al">2. -</text:p>
          <text:p text:style-name="al">3. Uw aanvraag wordt afgewezen als uit uw aanvraag onvoldoende blijkt dat uw project aansluit bij de hoofddoelstelling van dit fonds.</text:p>
          <text:p text:style-name="al">4. –</text:p>
          <text:p text:style-name="al">5. –</text:p>
          <text:p text:style-name="al">6.-</text:p>
          <text:p text:style-name="al">7. Uw aanvraag wordt afgewezen als u als aanvrager niet kunt aantonen met het project geen winstoogmerk te hebben. Wij willen voorkomen dat wij met gemeenschapsgeld persoonlijk gewin stimuleren en ontvangen daarom graag sluitende begrotingen voor projecten. Daarom vragen wij dat u evenveel inkomsten ontvangt, als dat u kosten maakt. Mocht u niet precies kunnen voorspellen of en hoeveel geld u over gaat houden of dat u misschien winst zou kunnen gaan maken met uw project: Geef dan duidelijk aan wat met de mogelijke overschotten/winsten zou gebeuren.</text:p>
          <text:p text:style-name="al">8. -</text:p>
          <text:p text:style-name="al"/>
          <text:p text:style-name="al">
          <text:span text:style-name="nadrukvet">T</text:span>
          <text:span text:style-name="nadrukvet">oelichting bij Artikel 10 - Hoe kunt u een aanvraag indienen?</text:span>
        </text:p>
          <text:p text:style-name="al">Een aanvraag vanaf €3000 wordt pas als compleet beschouwd indien het de volgende onderdelen bevat: </text:p>
          <text:list text:style-name="id1-3-2-4-30">
            <text:list-item text:style-override="id1-3-2-4-30-1">
              <text:number>1.</text:number>
              <text:p text:style-name="al">Een ‘aanbiedingsbrief’ gericht aan het college waarin u aangeeft dat u subsidie aanvraagt uit deze regeling en voor welk bedrag, ondertekend door een door de organisatie bevoegd persoon of orgaan. </text:p>
            </text:list-item>
            <text:list-item text:style-override="id1-3-2-4-30-2">
              <text:number>2.</text:number>
              <text:p text:style-name="al">Een projectplan</text:p>
            </text:list-item>
            <text:list-item text:style-override="id1-3-2-4-30-3">
              <text:number>3.</text:number>
              <text:p text:style-name="al">Een doelgroepenplan</text:p>
            </text:list-item>
            <text:list-item text:style-override="id1-3-2-4-30-4">
              <text:number>4.</text:number>
              <text:p text:style-name="al">Een monitorings- en evaluatieplan</text:p>
            </text:list-item>
            <text:list-item text:style-override="id1-3-2-4-30-5">
              <text:number>5.</text:number>
              <text:p text:style-name="al">Een begroting met toelichting</text:p>
            </text:list-item>
          </text:list>
          <text:p text:style-name="al"/>
          <text:p text:style-name="al">
          <text:span text:style-name="nadrukvet">Toelichting bij Artikel 11 - Deadlines, besluitvorming en besluitvormingstermijn</text:span>
        </text:p>
          <text:list text:style-name="id1-3-2-4-33">
            <text:list-item text:style-override="id1-3-2-4-33-1">
              <text:number>1.</text:number>
              <text:p text:style-name="al">-</text:p>
            </text:list-item>
            <text:list-item text:style-override="id1-3-2-4-33-2">
              <text:number>2.</text:number>
              <text:p text:style-name="al">Het beschikbare budget in een aanvraagronde bepaalt hoeveel aanvragen er gehonoreerd kunnen worden. In sommige gevallen overschrijdt het totaalbedrag van de positief beoordeelde aanvragen het beschikbare budget. In het geval wanneer er meer aanvragen inhoudelijk positief worden beoordeeld dan dat er budget beschikbaar is, maakt de commissie een ranking. In dat geval speelt de zaaglijn een rol.</text:p>
            </text:list-item>
            <text:list-item text:style-override="id1-3-2-4-33-3">
              <text:number>3.</text:number>
              <text:p text:style-name="al">–</text:p>
            </text:list-item>
            <text:list-item text:style-override="id1-3-2-4-33-4">
              <text:number>4.</text:number>
              <text:p text:style-name="a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57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7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7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Cultuur en recreatie | Organisatie en beleid</meta:user-defined>
    <meta:user-defined meta:name="DC.source">N.v.t.</meta:user-defined>
    <meta:user-defined meta:name="DCTERMS.alternative">Subsidieregeling Innovatie Gelijke Kansen en Cultuur</meta:user-defined>
    <dc:language>nl</dc:language>
    <meta:user-defined meta:name="OVERHEIDop.locatietype/OVERHEIDop.gebiedsmarkering">Gemeente</meta:user-defined>
    <meta:user-defined meta:name="DC.title">Subsidieregeling “Innovatie Gelijke Kansen &amp; Cultuur”</meta:user-defined>
    <meta:user-defined meta:name="DCTERMS.W3CDTF/DCTERMS.available">2022-03-14</meta:user-defined>
    <meta:user-defined meta:name="DCTERMS.W3CDTF/OVERHEIDop.jaargang">2022</meta:user-defined>
    <meta:user-defined meta:name="OVERHEIDop.publicationIssue">111574</meta:user-defined>
    <meta:user-defined meta:name="OVERHEIDop.betreftRegeling">CVDR674216_1</meta:user-defined>
    <meta:user-defined meta:name="xs:date/OVERHEIDop.startdatum">2022-03-15</meta:user-defined>
    <meta:user-defined meta:name="OVERHEIDop.GmbID/DC.identifier">gmb-2022-111574</meta:user-defined>
    <meta:user-defined meta:name="OVERHEIDop.versieInformatie"/>
  </office:meta>
</office:document-meta>
</file>