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5-7-1-1">
      <style:table-column-properties style:rel-column-width="39*"/>
    </style:style>
    <style:style style:family="table-column" style:parent-style-name="colspec" style:name="id1-3-2-2-7-5-7-1-2">
      <style:table-column-properties style:rel-column-width="52*"/>
    </style:style>
  </office:automatic-styles>
  <office:body>
    <office:text>
      <text:p text:style-name="new_page_staatscourant"/>
      <text:p text:style-name="single-kop-titel">Verordening Onderwijshuisvesting West Maas en Waal 2022</text:p>
      <text:section text:name="regeling_id1-3-2" text:style-name="regeling">
        <text:section text:name="aanhef_id1-3-2-1" text:style-name="aanhef">
          <text:section text:name="preambule_id1-3-2-1-1" text:style-name="preambule">
            <text:p text:style-name="al">Vastgesteld bij besluit van 27 januari 2022, kenmerk Z.65395.</text:p>
            <text:p text:style-name="al">De raad van de gemeente West Maas en Waal; </text:p>
            <text:p text:style-name="al">gelezen het voorstel van het college van burgemeester en wethouders van 21 december 2021, </text:p>
            <text:p text:style-name="al">gelezen het verslag van het gevoerde op overeenstemming gerichte overleg met de vertegenwoordigers van de bevoegde gezagsorganen; </text:p>
            <text:p text:style-name="al">het gewenst is om een verordening vast te stellen inzake de voorzieningen huisvesting onderwijs teneinde zorg te dragen voor een goede onderwijshuisvesting in West Maas en Waal;</text:p>
            <text:p text:style-name="al">gelet op artikel 149 van de Gemeentewet, artikel 102 van de Wet op het primair onderwijs, artikel 100 van de Wet op de expertisecentra en artikel 76m van de Wet op het voortgezet onderwijs;</text:p>
            <text:p text:style-name="al">besluit vast te stellen de Verordening voorzieningen huisvesting onderwijs Gemeente West Maas en Waa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vet">-</text:span> aanvraag: verzoek om het bekostigen van een voorziening of om het bekostigen van een voorbereidingskrediet;</text:p>
              <text:p text:style-name="al">
              <text:span text:style-name="nadrukvet">-</text:span> aanvrager: het bevoegd gezag dat een aanvraag indient;</text:p>
              <text:p text:style-name="al">
              <text:span text:style-name="nadrukvet">- </text:span>advies Onderwijsraad: advies van de Onderwijsraad als bedoeld in artikel 95, negende lid, van de Wet op het primair onderwijs, artikel 93, negende lid, van de Wet op de expertisecentra of artikel 76f, negende lid, van de Wet op het voortgezet onderwijs;</text:p>
              <text:p text:style-name="al">
              <text:span text:style-name="nadrukvet">-</text:span>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
              <text:span text:style-name="nadrukvet">-</text:span> lokaal bewegingsonderwijs: ruimte die geschikt is voor het bewegingsonderwijs;</text:p>
              <text:p text:style-name="al">
              <text:span text:style-name="nadrukvet">- </text:span>medegebruik: gebruik van een onderwijsgebouw ten behoeve van onderwijs van een andere school of van culturele, maatschappelijke of recreatieve doeleinden;</text:p>
              <text:p text:style-name="al">
              <text:span text:style-name="nadrukvet">-</text:span> minister: minister van Onderwijs, Cultuur en Wetenschap;</text:p>
              <text:p text:style-name="al">
              <text:span text:style-name="nadrukvet">-</text:span>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
              <text:span text:style-name="nadrukvet">-</text:span> overzicht: overzicht als bedoeld in artikel 96 van de Wet op het primair onderwijs<text:span text:style-name="nadrukcur">, </text:span>artikel 94 van de Wet op de expertisecentra of artikel 76g van de Wet op het voortgezet onderwijs;</text:p>
              <text:p text:style-name="al">
              <text:span text:style-name="nadrukvet">- </text:span>permanent gebouw: ruimte die door de keuze van het ontwerp en de aard van de constructie en materialen ten minste 60 jaar als volwaardige huisvesting voor het onderwijs kan functioneren;</text:p>
              <text:p text:style-name="al">
              <text:span text:style-name="nadrukvet">-</text:span> programma: programma als bedoeld in artikel in artikel 95 Wet op het primair onderwijs<text:span text:style-name="nadrukcur">, </text:span>artikel 93 Wet op de expertisecentra en artikel 76f van de Wet op het voortgezet onderwijs;</text:p>
              <text:p text:style-name="al">
              <text:span text:style-name="nadrukvet">-</text:span> school:</text:p>
              <text:p text:style-name="al">
              <text:span text:style-name="nadrukvet">1.</text:span> school voor basisonderwijs: basisschool als bedoeld in artikel 1 van de Wet op het primair onderwijs;</text:p>
              <text:p text:style-name="al">
              <text:span text:style-name="nadrukvet">2.</text:span> school voor voortgezet onderwijs: school of scholengemeenschap voor voorbereidend beroepsonderwijs en voor praktijkonderwijs als bedoeld in de artikelen 1, 2 en 5 van de Wet op het voortgezet onderwijs;</text:p>
              <text:p text:style-name="al">
              <text:span text:style-name="nadrukvet">-</text:span> tijdelijk gebouw: al dan niet verplaatsbare ruimte die door de keuze van het ontwerp en de aard van de constructie en materialen minstens 15 jaar als volwaardige huisvesting voor het onderwijs kan functioneren;</text:p>
              <text:p text:style-name="al">
              <text:span text:style-name="nadrukvet">-</text:span> tijdelijke nevenvestiging: een tijdelijke nevenvestiging als bedoeld in artikel 16, derde lid, van de Wet op het voortgezet onderwijs;</text:p>
              <text:p text:style-name="al">- total cost of ownerschip: de som van investeringslasten en exploitatielasten berekend over de levensduur van een gebouw;</text:p>
              <text:p text:style-name="al">
              <text:span text:style-name="nadrukvet">-</text:span> verhuur: gebruik van een onderwijsgebouw door derden, niet zijnde onderwijsgebruik of gebruik voor culturele, maatschappelijke of recreatieve doeleinden;</text:p>
              <text:p text:style-name="al">
              <text:span text:style-name="nadrukvet">-</text:span> voor blijvend gebruik bestemde voorziening: voorziening die volgens de uitkomst van de prognose als bedoeld in bijlage II minimaal 15 jaar noodzakelijk is;</text:p>
              <text:p text:style-name="al">
              <text:span text:style-name="nadrukvet">-</text:span> voor tijdelijk gebruik bestemde voorziening: voorziening die volgens de uitkomst van de prognose als bedoeld in bijlage II tenminste 4 jaar en<text:span text:style-name="nadrukvet"/>maximaal 15 jaar noodzakelijk is;</text:p>
              <text:p text:style-name="al">
              <text:span text:style-name="nadrukvet">-</text:span> voorziening: voorzieningen in de huisvesting als bedoeld in artikel 2.</text:p>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
              <text:span text:style-name="nadrukvet">a. </text:span>voor blijvend of voor tijdelijk gebruik bestemde voorzieningen, bestaande uit:</text:p>
              <text:p text:style-name="al">
              <text:span text:style-name="nadrukvet">1a)</text:span>nieuwbouw voor een school die voor het eerst door het rijk voor bekostiging in aanmerking is gebracht, of nieuwbouw om een gebouw waarin een school is gehuisvest geheel of gedeeltelijk te vervangen, al dan niet op dezelfde locatie;</text:p>
              <text:p text:style-name="al">
              <text:span text:style-name="nadrukvet">1b)</text:span> renovatie/levensduurverlenging van een bestaande onderwijsvoorziening als alternatief voor nieuwbouw;</text:p>
              <text:p text:style-name="al">
              <text:span text:style-name="nadrukvet">2)</text:span> uitbreiding van een gebouw waarin een school is gehuisvest;</text:p>
              <text:p text:style-name="al">
              <text:span text:style-name="nadrukvet">3)</text:span> het geheel of gedeeltelijk in gebruik nemen van een bestaand gebouw voor het huisvesten van een school;</text:p>
              <text:p text:style-name="al">
              <text:span text:style-name="nadrukvet">4)</text:span> verplaatsing van een of meer bestaande tijdelijke gebouwen voor het huisvesten van een school;</text:p>
              <text:p text:style-name="al">
              <text:span text:style-name="nadrukvet">5)</text:span> terrein voor zover nodig voor het realiseren van een voorziening als bedoeld in artikel 2 sub a lid 1 tot en met lid 4.</text:p>
              <text:p text:style-name="al">
              <text:span text:style-name="nadrukvet">6)</text:span> inrichting met onderwijsleerpakket of met leer- en hulpmiddelen voor zover deze nog niet eerder door het rijk of de gemeente is bekostigd;</text:p>
              <text:p text:style-name="al">
              <text:span text:style-name="nadrukvet">7)</text:span> inrichting met meubilair voor zover dit nog niet eerder door het rijk of de gemeente is bekostigd;</text:p>
              <text:p text:style-name="al">
              <text:span text:style-name="nadrukvet">8)</text:span> medegebruik van een ruimte voor het onderwijs in een gebouw dat al bij een andere school in gebruik is of van een lokaal bewegingsonderwijs;</text:p>
              <text:p text:style-name="al">
              <text:span text:style-name="nadrukvet">b. </text:span>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
              <text:span text:style-name="nadrukvet">c. </text:span>herstel en vervanging in verband met schade aan gebouw, onderwijsleerpakket, leer- en hulpmiddelen of meubilair ingeval van bijzondere omstandigheden;</text:p>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a°, 1b°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p text:style-name="al">
              <text:span text:style-name="nadrukvet">1. </text:span>Voor voorzieningen als bedoeld in artikel 2, onderdeel a, onder 1a,2, 6 en 7 wordt de vergoeding vastgesteld overeenkomstig de in bijlage IV opgenomen normbedragen. De kosten voor onderdelen van de voorzieningen als bedoeld in artikel 2, onderdeel a, onder 1a° en 2° die wel zijn opgenomen als kwaliteitseis van het IHP (zoals frisse scholen, exploitatiegericht bouwen en vergroten kwaliteit, aanvullende kosten ENG), maar niet meegenomen zijn in het normbedrag worden aangevuld aan het normbedrag.</text:p>
              <text:p text:style-name="al">
              <text:span text:style-name="nadrukvet">2. </text:span>Voor andere voorzieningen dan bedoeld in het eerste lid wordt de vergoeding vastgesteld op de feitelijke kosten.</text:p>
              <text:p text:style-name="al">3. De vergoeding voor een voorbereidingskrediet als bedoeld in artikel 3 en uitgewerkt in artikel 13 onder g, wordt vastgesteld zoals in artikel 13 onder g weergegeven. </text:p>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artikel_kop_titel"><text:span text:style-name="label">Paragraaf</text:span> <text:span text:style-name="nr">2.1</text:span> </text:p>
              <text:section text:name="structuurtekst_id1-3-2-2-2-2-2" text:style-name="structuurtekst">
                <text:p text:style-name="al"/>
              </text:section>
            </text:section>
            <text:section text:name="paragraaf_id1-3-2-2-2-3" text:style-name="paragraaf">
              <text:p text:style-name="artikel_kop_titel"><text:span text:style-name="label">Aanvragen programma</text:span> </text:p>
              <text:section text:name="artikel_id1-3-2-2-2-3-2" text:style-name="artikel">
                <text:p text:style-name="artikel_kop_titel"><text:span text:style-name="artikel_kop_label">Artikel</text:span> <text:span text:style-name="artikel_kop_nr">6.</text:span> Indienen aanvraag</text:p>
                <text:p text:style-name="al">
                <text:span text:style-name="nadrukvet">1. </text:span>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
                <text:span text:style-name="nadrukvet">2. </text:span>Aanvragen die na deze datum worden ontvangen neemt het college niet in behandeling.</text:p>
                <text:p text:style-name="al">
                <text:span text:style-name="nadrukvet">3. </text:span>Wanneer een voorziening is opgenomen in het door de raad vastgestelde meerjarig IHP hoeft door het bevoegd gezag geen aanvraag bij het college te worden ingediend.</text:p>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p text:style-name="al">
                <text:span text:style-name="nadrukvet">1. </text:span>Een aanvraag vermeldt in ieder geval:</text:p>
                <text:p text:style-name="al">
                <text:span text:style-name="nadrukvet">a.</text:span> de naam en het adres van de aanvrager;</text:p>
                <text:p text:style-name="al">
                <text:span text:style-name="nadrukvet">b.</text:span> de dagtekening;</text:p>
                <text:p text:style-name="al">
                <text:span text:style-name="nadrukvet">c.</text:span> de naam van de school en, als dit van toepassing is, het gebouw waarvoor de voorziening is bestemd;</text:p>
                <text:p text:style-name="al">
                <text:span text:style-name="nadrukvet">d.</text:span> de voorziening die wordt aangevraagd;</text:p>
                <text:p text:style-name="al">
                <text:span text:style-name="nadrukvet">e.</text:span> de onderbouwing van de noodzaak en de omvang van de gewenste voorziening, bestaande uit:</text:p>
                <text:p text:style-name="al">
                <text:span text:style-name="nadrukvet">1)</text:span> een prognose van het te verwachten aantal leerlingen van de school voor basisonderwijs, als het betreft een aanvraag voor een voorziening als bedoeld in artikel 2, onderdeel a, 1 t/m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
                <text:span text:style-name="nadrukvet">2)</text:span>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
                <text:span text:style-name="nadrukvet">3)</text:span>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
                <text:span text:style-name="nadrukvet">f.</text:span> de geplande aanvangsdatum van uitvoering van de voorziening, en</text:p>
                <text:p text:style-name="al">
                <text:span text:style-name="nadrukvet">g.</text:span> als het een voorziening betreft als bedoeld in artikel 2, onderdeel a, onder 1 tot en met 5, de aanduiding van de gewenste plaats waar de voorziening moet worden gerealiseerd.</text:p>
                <text:p text:style-name="al">
                <text:span text:style-name="nadrukvet">2. </text:span>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p text:style-name="al">
                <text:span text:style-name="nadrukvet">3. </text:span>Als een door het college in behandeling genomen aanvraag mede is gebaseerd op het aantal leerlingen van de betrokken school op 0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15 mei een opgave van de aanvragen die overeenkomstig artikel 6 zijn ingediend en geeft daarbij aan welke niet in behandeling worden genomen.</text:p>
              </text:section>
            </text:section>
            <text:section text:name="paragraaf_id1-3-2-2-2-4" text:style-name="paragraaf">
              <text:p text:style-name="artikel_kop_titel"><text:span text:style-name="label">Paragraaf</text:span> <text:span text:style-name="nr">2.2</text:span> </text:p>
            </text:section>
            <text:section text:name="paragraaf_id1-3-2-2-2-5" text:style-name="paragraaf">
              <text:p text:style-name="artikel_kop_titel"><text:span text:style-name="label">Overleg voorafgaand aan vaststellen programma en overzicht</text:span> </text:p>
              <text:section text:name="artikel_id1-3-2-2-2-5-2" text:style-name="artikel">
                <text:p text:style-name="artikel_kop_titel"><text:span text:style-name="artikel_kop_label">Artikel</text:span> <text:span text:style-name="artikel_kop_nr">9.</text:span> Toelichting aanvraag; overleg over ingediende begroting</text:p>
                <text:p text:style-name="al">
                <text:span text:style-name="nadrukvet">1. </text:span>Het college of een aanvrager kan verzoeken een aanvraag nader toe te lichten. Dit overleg vindt plaats binnen 2 maanden na de hersteldatum, bedoeld in artikel 7, tweede lid.</text:p>
                <text:p text:style-name="al">
                <text:span text:style-name="nadrukvet">2. </text:span>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
                <text:span text:style-name="nadrukvet">3. </text:span>Het college vermeldt in het voorstel tot het vaststellen van het bekostigingsplafond, het programma en het overzicht, bedoeld in paragraaf 2.3:</text:p>
                <text:p text:style-name="al">
                <text:span text:style-name="nadrukvet">a.</text:span> de hoogte van het geraamde bedrag, waarvan voor de aangevraagde voorziening wordt uitgegaan, en</text:p>
                <text:p text:style-name="al">
                <text:span text:style-name="nadrukvet">b.</text:span> als dit van toepassing is, de redenen waarom in het overleg geen overeenstemming is bereikt over de hoogte van het geraamde bedrag.</text:p>
                <text:p text:style-name="al"/>
              </text:section>
              <text:section text:name="artikel_id1-3-2-2-2-5-3" text:style-name="artikel">
                <text:p text:style-name="artikel_kop_titel"><text:span text:style-name="artikel_kop_label">Artikel</text:span> <text:span text:style-name="artikel_kop_nr">10.</text:span> Overleg programma en overzicht; advies Onderwijsraad</text:p>
                <text:p text:style-name="al">
                <text:span text:style-name="nadrukvet">1. </text:span>Voordat het college het programma en het overzicht vaststelt, worden de bevoegde gezagsorganen in een overleg in de gelegenheid gesteld hun zienswijze over de voorgenomen inhoud van dat voorstel naar voren te brengen.</text:p>
                <text:p text:style-name="al">
                <text:span text:style-name="nadrukvet">2. </text:span>Dit overleg vindt plaatst uiterlijk 0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
                <text:span text:style-name="nadrukvet">3. </text:span>De bevoegde gezagsorganen die niet deelnemen aan het overleg kunnen voor het overleg hun zienswijzen schriftelijk kenbaar maken aan het college. Het college stelt de deelnemers aan het overleg van deze zienswijzen in kennis.</text:p>
                <text:p text:style-name="al">
                <text:span text:style-name="nadrukvet">4. </text:span>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
                <text:span text:style-name="nadrukvet">5. </text:span>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
                <text:span text:style-name="nadrukvet">6. </text:span>Het college is belast met het indienen van een verzoek om advies bij de Onderwijsraad. Het college zorgt ervoor dat de Onderwijsraad alle stukken ontvangt die nodig zijn voor het beoordelen van het verzoek, waaronder het verslag, bedoeld in het vierde lid.</text:p>
                <text:p text:style-name="al">
                <text:span text:style-name="nadrukvet">7. </text:span>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
                <text:span text:style-name="nadrukvet">8. </text:span>Nader overleg als bedoeld in het vorige lid vindt plaats binnen 2 weken nadat het advies van de Onderwijsraad aan de bevoegde gezagsorganen is gezonden. Het college maakt van dit overleg een verslag en voegt dit toe aan het verslag, bedoeld in het vierde lid.</text:p>
              </text:section>
            </text:section>
            <text:section text:name="paragraaf_id1-3-2-2-2-6" text:style-name="paragraaf">
              <text:p text:style-name="artikel_kop_titel"><text:span text:style-name="label">Paragraaf</text:span> <text:span text:style-name="nr">2.3</text:span> </text:p>
            </text:section>
            <text:section text:name="paragraaf_id1-3-2-2-2-7" text:style-name="paragraaf">
              <text:p text:style-name="artikel_kop_titel"><text:span text:style-name="label">Vaststellen bekostigingsplafond, programma en overzicht</text:span> </text:p>
              <text:section text:name="artikel_id1-3-2-2-2-7-2" text:style-name="artikel">
                <text:p text:style-name="artikel_kop_titel"><text:span text:style-name="artikel_kop_label">Artikel</text:span> <text:span text:style-name="artikel_kop_nr">11.</text:span> Tijdstip vaststellen bekostigingsplafond, programma en overzicht</text:p>
                <text:p text:style-name="al">
                <text:span text:style-name="nadrukvet">1. </text:span>Het college stelt het bekostigingsplafond vast voor de vergoeding van de aangevraagde voorzieningen. Hierbij kan onderscheid gemaakt worden naar onderwijssoort of per voorziening.</text:p>
                <text:p text:style-name="al">
                <text:span text:style-name="nadrukvet">2. </text:span>Het programma en het overzicht worden vastgesteld op uiterlijk 31 december voorafgaande aan het jaar waarop het programma betrekking heeft.</text:p>
              </text:section>
              <text:section text:name="artikel_id1-3-2-2-2-7-3" text:style-name="artikel">
                <text:p text:style-name="artikel_kop_titel"><text:span text:style-name="artikel_kop_label">Artikel</text:span> <text:span text:style-name="artikel_kop_nr">12.</text:span> Bekendmaken besluiten vaststellen bekostigingsplafond, programma en overzicht</text:p>
                <text:p text:style-name="al">
                <text:span text:style-name="nadrukvet">1. </text:span>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
                <text:span text:style-name="nadrukvet">2. </text:span>De besluiten worden gelijktijdig met de bekendmaking ter inzage gelegd.</text:p>
              </text:section>
            </text:section>
            <text:section text:name="paragraaf_id1-3-2-2-2-8" text:style-name="paragraaf">
              <text:p text:style-name="artikel_kop_titel"><text:span text:style-name="label">Paragraaf</text:span> <text:span text:style-name="nr">2.4</text:span> </text:p>
            </text:section>
            <text:section text:name="paragraaf_id1-3-2-2-2-9" text:style-name="paragraaf">
              <text:p text:style-name="paragraaf_kop">Uitvoeren programma</text:p>
              <text:section text:name="artikel_id1-3-2-2-2-9-2" text:style-name="artikel">
                <text:p text:style-name="artikel_kop_titel"><text:span text:style-name="artikel_kop_label">Artikel</text:span> <text:span text:style-name="artikel_kop_nr">13.</text:span> Overleg wijze van uitvoering</text:p>
                <text:p text:style-name="al">
                <text:span text:style-name="nadrukvet">1. </text:span>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
                <text:span text:style-name="nadrukvet">a.</text:span> het bouwheerschap, bedoeld in artikel 103 van de Wet op het primair onderwijs<text:span text:style-name="nadrukcur">, </text:span>artikel 101 van de Wet op de expertisecentra en artikel 76n van de Wet op het voortgezet onderwijs;</text:p>
                <text:p text:style-name="al">
                <text:span text:style-name="nadrukvet">b.</text:span> het tijdstip waarop het bouwplan en de begroting door de aanvrager worden ingediend;</text:p>
                <text:p text:style-name="al">
                <text:span text:style-name="nadrukvet">c.</text:span> als dit van toepassing is, een andere wijze waarop de toegekende voorziening wordt uitgevoerd, met inachtneming van het beschikbaar te stellen bedrag;</text:p>
                <text:p text:style-name="al">
                <text:span text:style-name="nadrukvet">d.</text:span>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
                <text:span text:style-name="nadrukvet">e.</text:span> de controle op en het afleggen van verantwoording over het besteden van de beschikbaar te stellen middelen;</text:p>
                <text:p text:style-name="al">
                <text:span text:style-name="nadrukvet">f.</text:span> de wijze waarop de aanbesteding plaatsvindt;</text:p>
                <text:p text:style-name="al">
                <text:span text:style-name="nadrukvet">g</text:span> .de mogelijkheid om vooruitlopend op het aanvragen van het totale investeringskrediet een bedrag aan te vragen voor de kosten van voorbereiding van het bouwplan tot 10% van het geraamde investeringsbedrag.</text:p>
                <text:p text:style-name="al">
                <text:span text:style-name="nadrukvet">2. </text:span>De inhoud van de afspraken of het feit dat het overleg niet tot overeenstemming heeft geleid legt het college schriftelijk vast in een verslag. De aanvrager ontvangt het verslag binnen 4 weken na het overleg. Als de aanvrager niet binnen 2weken nadat het verslag is ontvangen schriftelijk reageert, wordt afhankelijk van de inhoud van het vastgestelde verslag, geacht overeenstemming of geen overeenstemming te zijn bereikt.</text:p>
                <text:p text:style-name="al">
                <text:span text:style-name="nadrukvet">3. </text:span>Bij het toepassen van artikel 14, tweede lid, neemt het college binnen 6weken nadat overeenstemming is bereikt een beslissing over het tijdstip waarop de bekostiging aanvangt. Het bepaalde in artikel 15 is daarbij van overeenkomstige toepassing.</text:p>
                <text:p text:style-name="al">
                <text:span text:style-name="nadrukvet">4. </text:span>Als in het overleg geen overeenstemming is bereikt, deelt het college dit binnen 4 weken nadat het verslag is vastgesteld, schriftelijk mede aan de aanvrager en vermeldt gelijktijdig dat het bekostigen van de uitvoering van de voorziening wordt opgeschort.</text:p>
              </text:section>
              <text:section text:name="artikel_id1-3-2-2-2-9-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
                <text:span text:style-name="nadrukvet">1. </text:span>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
                <text:span text:style-name="nadrukvet">2. </text:span>Het college beslist binnen 6 weken<text:span text:style-name="nadrukvet">,</text:spa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
                <text:span text:style-name="nadrukvet">3. </text:span>De vergoeding op basis van de feitelijke kosten wordt vastgesteld op basis van de economisch meest voordelige inschrijving.</text:p>
              </text:section>
              <text:section text:name="artikel_id1-3-2-2-2-9-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9-5" text:style-name="artikel">
                <text:p text:style-name="artikel_kop_titel"><text:span text:style-name="artikel_kop_label">Artikel</text:span> <text:span text:style-name="artikel_kop_nr">16.</text:span> Vervallen aanspraak op bekostiging</text:p>
                <text:p text:style-name="al">
                <text:span text:style-name="nadrukvet">1. </text:span>Voor 0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
                <text:span text:style-name="nadrukvet">2. </text:span>De in het eerste lid bedoelde:</text:p>
                <text:p text:style-name="al">
                <text:span text:style-name="nadrukvet">a.</text:span> bouwopdrachten en overeenkomsten zijn onherroepelijk;</text:p>
                <text:p text:style-name="al">
                <text:span text:style-name="nadrukvet">b.</text:span> bouwopdrachten vermelden de aanvangsdatum van het werk en de termijn, uitgedrukt in het aantal werkbare dagen, waarbinnen het werk wordt opgeleverd;</text:p>
                <text:p text:style-name="al">
                <text:span text:style-name="nadrukvet">c.</text:span> huur- of erfpachtovereenkomsten vermelden de datum van inwerkingtreding, alsmede de duur van de overeenkomst;</text:p>
                <text:p text:style-name="al">
                <text:span text:style-name="nadrukvet">d.</text:span> koopovereenkomsten vermelden de datum van aankoop.</text:p>
                <text:p text:style-name="al">
                <text:span text:style-name="nadrukvet">3. </text:span>De aanspraak op bekostiging vervalt niet als het overschrijden van de in het eerste lid bedoelde termijn veroorzaakt wordt door:</text:p>
                <text:p text:style-name="al">
                <text:span text:style-name="nadrukvet">a.</text:span> bijzondere omstandigheden die niet aan de aanvrager zijn toe te rekenen, en</text:p>
                <text:p text:style-name="al">
                <text:span text:style-name="nadrukvet">b.</text:span> de aanvrager voor 01 september een schriftelijk gemotiveerd verzoek tot het verlengen van de termijn heeft ingediend bij het college.</text:p>
                <text:p text:style-name="al">
                <text:span text:style-name="nadrukvet">4. </text:span>Het college beslist voor15 september op een verzoek tot het verlengen van de termijn. Bij inwilliging van het verzoek wordt in het besluit aangegeven tot welke datum de termijn wordt verlengd.</text:p>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artikel_kop_titel"><text:span text:style-name="label">Paragraaf</text:span> <text:span text:style-name="nr">3.1</text:span> </text:p>
            </text:section>
            <text:section text:name="paragraaf_id1-3-2-2-3-3" text:style-name="paragraaf">
              <text:p text:style-name="artikel_kop_titel"><text:span text:style-name="label">Aanvraag</text:span> </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3-3" text:style-name="artikel">
                <text:p text:style-name="artikel_kop_titel"><text:span text:style-name="artikel_kop_label">Artikel</text:span> <text:span text:style-name="artikel_kop_nr">18.</text:span> Inhoud aanvraag</text:p>
                <text:p text:style-name="al">
                <text:span text:style-name="nadrukvet">1. </text:span>Een aanvraag als bedoeld in artikel 17 vermeldt naast de gegevens genoemd in artikel 7, eerste lid, de omstandigheden waarom de voorziening spoedeisend wordt geacht.</text:p>
                <text:p text:style-name="al">
                <text:span text:style-name="nadrukvet">2. </text:span>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section>
            </text:section>
            <text:section text:name="paragraaf_id1-3-2-2-3-4" text:style-name="paragraaf">
              <text:p text:style-name="artikel_kop_titel"><text:span text:style-name="label">Paragraaf</text:span> <text:span text:style-name="nr">3.2</text:span> </text:p>
            </text:section>
            <text:section text:name="paragraaf_id1-3-2-2-3-5" text:style-name="paragraaf">
              <text:p text:style-name="paragraaf_kop">Beoordelen aanvraag; uitvoeren besluit</text:p>
              <text:section text:name="artikel_id1-3-2-2-3-5-2" text:style-name="artikel">
                <text:p text:style-name="artikel_kop_titel"><text:span text:style-name="artikel_kop_label">Artikel</text:span> <text:span text:style-name="artikel_kop_nr">19.</text:span> Tijdstip beslissing</text:p>
                <text:p text:style-name="al">
                <text:span text:style-name="nadrukvet">1. </text:span>Het college beslist binnen 6weken nadat de aanvraag is ontvangen of, binnen 6weken nadat de aanvullende gegevens zijn verstrekt of hadden moeten zijn verstrekt.</text:p>
                <text:p text:style-name="al">
                <text:span text:style-name="nadrukvet">2. </text:span>Als een beschikking niet binnen de gestelde termijn kan worden gegeven, deelt het college dit aan de aanvrager schriftelijk mede en noemt daarbij een redelijke termijn waarbinnen de beschikking wel tegemoet kan worden gezien.</text:p>
                <text:p text:style-name="al">
                <text:span text:style-name="nadrukvet">3. </text:span>Het college stelt de aanvrager binnen 2 weken na de datum van de beslissing schriftelijk van de beslissing in kennis.</text:p>
              </text:section>
              <text:section text:name="artikel_id1-3-2-2-3-5-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3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artikel_kop_titel"><text:span text:style-name="label">Paragraaf</text:span> <text:span text:style-name="nr">4.1</text:span> </text:p>
            </text:section>
            <text:section text:name="paragraaf_id1-3-2-2-4-3" text:style-name="paragraaf">
              <text:p text:style-name="artikel_kop_titel"><text:span text:style-name="label">Medegebruik voor onderwijs of educatie</text:span> </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
                <text:span text:style-name="nadrukvet">a.</text:span>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
                <text:span text:style-name="nadrukvet">b.</text:span> leegstand is vastgesteld in een lesgebouw van een school;</text:p>
                <text:p text:style-name="al">
                <text:span text:style-name="nadrukvet">c.</text:span> leegstand is vastgesteld in een lokaal bewegingsonderwijs van een school.</text:p>
              </text:section>
              <text:section text:name="artikel_id1-3-2-2-4-3-3" text:style-name="artikel">
                <text:p text:style-name="artikel_kop_titel"><text:span text:style-name="artikel_kop_label">Artikel</text:span> <text:span text:style-name="artikel_kop_nr">22.</text:span> Omschrijving leegstand</text:p>
                <text:p text:style-name="al">
                <text:span text:style-name="nadrukvet">1. </text:span>Er is sprake van leegstand in een schoolgebouw als overeenkomstig bijlage III, deel C, is vastgesteld dat de vastgestelde capaciteit van het gebouw groter is dan de vastgestelde ruimtebehoefte.</text:p>
                <text:p text:style-name="al">
                <text:span text:style-name="nadrukvet">2. </text:span>Er is sprake van leegstand in een lokaal bewegingsonderwijs als:</text:p>
                <text:p text:style-name="al">
                <text:span text:style-name="nadrukvet">a.</text:span> het lokaal wordt gebruikt door een of meer scholen voor basisonderwijs, en de som van het aantal klokuren gebruik dat door het college is vastgesteld minder is dan 40 klokuren;</text:p>
                <text:p text:style-name="al">
                <text:span text:style-name="nadrukvet">b.</text:span>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
                <text:span text:style-name="nadrukvet">c.</text:span> het lokaal wordt gebruikt door een of meer scholen voor basisonderwijs en de som van de berekeningswijzen, bedoeld onder a en b, minder is dan 40 klokuren.</text:p>
              </text:section>
              <text:section text:name="artikel_id1-3-2-2-4-3-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4.</text:span> Overleg en mededeling</text:p>
                <text:p text:style-name="al">
                <text:span text:style-name="nadrukvet">1. </text:span>Voordat het college overgaat tot vorderen in het kader van een aanvraag als bedoeld in artikel 6 overlegt het daarover met de betrokken bevoegde gezagsorganen tijdens het overleg als bedoeld in artikel 10.</text:p>
                <text:p text:style-name="al">
                <text:span text:style-name="nadrukvet">2. </text:span>Voordat het college overgaat tot vorderen in het kader van een aanvraag als bedoeld in artikel 17, overlegt het daarover zo spoedig mogelijk met de betrokken bevoegde gezagsorganen.</text:p>
                <text:p text:style-name="al">
                <text:span text:style-name="nadrukvet">3. </text:span>Binnen 4 weken nadat het programma is vastgesteld of binnen 1 week na het overleg, bedoeld in het vorige lid, deelt het college het bevoegd gezag waarvan gevorderd wordt schriftelijk mede dat gevorderd wordt.</text:p>
                <text:p text:style-name="al">
                <text:span text:style-name="nadrukvet">4. </text:span>De schriftelijke mededeling van het college bevat in ieder geval:</text:p>
                <text:p text:style-name="al">
                <text:span text:style-name="nadrukvet">a.</text:span> de naam van de school en het bevoegd gezag waarvoor wordt gevorderd;</text:p>
                <text:p text:style-name="al">
                <text:span text:style-name="nadrukvet">b.</text:span> een aanduiding van het aantal leerlingen waarvoor gevorderd wordt of, als het betreft het bewegingsonderwijsonderwijs, het aantal klokuren dat gevorderd wordt;</text:p>
                <text:p text:style-name="al">
                <text:span text:style-name="nadrukvet">c.</text:span> het gebouw waarop de vordering betrekking heeft;</text:p>
                <text:p text:style-name="al">
                <text:span text:style-name="nadrukvet">d.</text:span> het aantal vierkante meters bruto vloeroppervlakte dat gevorderd wordt;</text:p>
                <text:p text:style-name="al">
                <text:span text:style-name="nadrukvet">e.</text:span> de periode waarvoor gevorderd wordt, en</text:p>
                <text:p text:style-name="al">
                <text:span text:style-name="nadrukvet">f.</text:span> de ingangsdatum van het medegebruik.</text:p>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4" text:style-name="paragraaf">
              <text:p text:style-name="artikel_kop_titel"><text:span text:style-name="label">Paragraaf</text:span> <text:span text:style-name="nr">4.2</text:span> </text:p>
            </text:section>
            <text:section text:name="paragraaf_id1-3-2-2-4-5" text:style-name="paragraaf">
              <text:p text:style-name="paragraaf_kop">Medegebruik voor culturele, maatschappelijke of recreatieve doeleinden</text:p>
              <text:section text:name="artikel_id1-3-2-2-4-5-2" text:style-name="artikel">
                <text:p text:style-name="artikel_kop_titel"><text:span text:style-name="artikel_kop_label">Artikel</text:span> <text:span text:style-name="artikel_kop_nr">26.</text:span> Overleg en mededeling</text:p>
                <text:p text:style-name="al">
                <text:span text:style-name="nadrukvet">1. </text:span>Voordat het college overgaat tot vorderen overlegt het college met het bevoegd gezag.</text:p>
                <text:p text:style-name="al">
                <text:span text:style-name="nadrukvet">2. </text:span>In het overleg komt in ieder geval aan de orde:</text:p>
                <text:p text:style-name="al">
                <text:span text:style-name="nadrukvet">a.</text:span> voor welke activiteit of activiteiten gevorderd wordt;</text:p>
                <text:p text:style-name="al">
                <text:span text:style-name="nadrukvet">b.</text:span> of die activiteit of activiteiten zich verdragen met het onderwijs aan de in het gebouw gevestigde school;</text:p>
                <text:p text:style-name="al">
                <text:span text:style-name="nadrukvet">c.</text:span> of maatregelen noodzakelijk zijn om te voorkomen dat het onderwijs aan de in het gebouw gevestigde school hinder van het medegebruik ondervindt;</text:p>
                <text:p text:style-name="al">
                <text:span text:style-name="nadrukvet">d.</text:span> wat naar oordeel van het college en het bevoegd gezag een redelijke vergoeding voor het medegebruik is;</text:p>
                <text:p text:style-name="al">
                <text:span text:style-name="nadrukvet">e. </text:span>de datum waarop het medegebruik redelijkerwijs aanvang kan nemen.</text:p>
                <text:p text:style-name="al">
                <text:span text:style-name="nadrukvet">3. </text:span>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section>
            </text:section>
            <text:section text:name="paragraaf_id1-3-2-2-4-6" text:style-name="paragraaf">
              <text:p text:style-name="artikel_kop_titel"><text:span text:style-name="label">Paragraaf</text:span> <text:span text:style-name="nr">4.3</text:span> </text:p>
            </text:section>
            <text:section text:name="paragraaf_id1-3-2-2-4-7" text:style-name="paragraaf">
              <text:p text:style-name="artikel_kop_titel"><text:span text:style-name="label">Verhuur</text:span> </text:p>
              <text:section text:name="artikel_id1-3-2-2-4-7-2" text:style-name="artikel">
                <text:p text:style-name="artikel_kop_titel"><text:span text:style-name="artikel_kop_label">Artikel</text:span> <text:span text:style-name="artikel_kop_nr">27.</text:span> Verzoek toestemming college</text:p>
                <text:p text:style-name="al">
                <text:span text:style-name="nadrukvet">1. </text:span>Het bevoegd gezag verzoekt het college schriftelijk om toestemming als bedoeld in artikel 108, eerste lid, van de Wet op het primair onderwijs<text:span text:style-name="nadrukcur">, </text:span>artikel 106, eerste lid, van de Wet op de expertisecentra of artikel 76s, eerste lid, van de Wet op het voortgezet onderwijs voordat een huurovereenkomst wordt gesloten.</text:p>
                <text:p text:style-name="al">
                <text:span text:style-name="nadrukvet">2. </text:span>Het verzoek bevat een aanduiding van de huurder en van de bestemming van de te verhuren ruimte.</text:p>
                <text:p text:style-name="al">
                <text:span text:style-name="nadrukvet">3. </text:span>Het college kan aan de toestemming de voorwaarde verbinden dat voor de verhuur een huur is verschuldigd.</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p text:style-name="al">
              <text:span text:style-name="nadrukvet">1. </text:span>Als het bevoegd gezag aan het college schriftelijk meldt dat een gebouw of terrein niet meer nodig is voor het huisvesten van een school stelt het college vast of er mogelijk sprake is van achterstallig onderhoud aan het gebouw of terrein. Met 'achterstallig onderhoud' wordt bedoeld het onderhoud dat het bevoegd gezag, met het oog op de onderhoudsplicht, had moeten uitvoeren. Waarbij het college wil zien dat er een “algemene onderhoudsstaat” op conditieniveau 3 is nagestreefd.</text:p>
              <text:p text:style-name="al">
              <text:span text:style-name="nadrukvet">2. </text:span>Als het college vaststelt dat er sprake is van achterstallig onderhoud wordt voordat de eigendomsoverdracht plaatsvindt een staat van onderhoud opgemaakt.</text:p>
              <text:p text:style-name="al">
              <text:span text:style-name="nadrukvet">3. </text:span>De staat van onderhoud wordt na overleg met het bevoegd gezag opgemaakt in opdracht van het college.</text:p>
              <text:p text:style-name="al">
              <text:span text:style-name="nadrukvet">4. </text:span>Over de staat van onderhoud wordt overleg gevoerd met het bevoegd gezag.</text:p>
              <text:p text:style-name="al">
              <text:span text:style-name="nadrukvet">5. </text:span>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
              <text:span text:style-name="nadrukvet">6. </text:span>Het opmaken van een staat van onderhoud blijft achterwege als dit naar het oordeel van het college niet nodig is.</text:p>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p text:style-name="al">
              <text:span text:style-name="nadrukvet">1. </text:span>Grondslag voor het berekenen van het aantal klokuren is het aantal leerlingen dat op 01 oktober van het lopende schooljaar op de school staat ingeschreven.</text:p>
              <text:p text:style-name="al">
              <text:span text:style-name="nadrukvet">2. </text:span>Op basis van het aantal klokuren stelt het college voor 31 december een rooster op voor het gebruik van de lokalen bewegingsonderwijs, waarbij het college rekening houdt met de volgende uitgangspunten:</text:p>
              <text:p text:style-name="al">
              <text:span text:style-name="nadrukvet">a.</text:span> de afstanden in relatie tot de omvang van het onderwijsgebruik van een lokaal bewegingsonderwijs, bedoeld in bijlage I, deel B;</text:p>
              <text:p text:style-name="al">
              <text:span text:style-name="nadrukvet">b.</text:span> een school waarvan het bevoegd gezag eigenaar is van het lokaal bewegingsonderwijs wordt voor de school als eerste ingeroosterd voor het lokaal bewegingsonderwijs, en</text:p>
              <text:p text:style-name="al">
              <text:span text:style-name="nadrukvet">c.</text:span> het bewegingsonderwijs van een school wordt zoveel mogelijk ingeroosterd in één lokaal bewegingsonderwijs.</text:p>
              <text:p text:style-name="al">
              <text:span text:style-name="nadrukvet">3. </text:span>Het college stelt het bevoegd gezag, nadat het rooster voorlopig is vastgesteld, voor 15 januari in kennis van het rooster. Hierbij worden per school de volgende gegevens vermeld:</text:p>
              <text:p text:style-name="al">
              <text:span text:style-name="nadrukvet">a.</text:span> het aantal klokuren waarvoor de school wordt ingeroosterd;</text:p>
              <text:p text:style-name="al">
              <text:span text:style-name="nadrukvet">b.</text:span> het lokaal bewegingsonderwijs dat voor het bewegingsonderwijs is toegewezen, en</text:p>
              <text:p text:style-name="al">
              <text:span text:style-name="nadrukvet">c.</text:span> de lestijden gedurende welke het onderwijsgebruik plaatsvindt.</text:p>
              <text:p text:style-name="al">
              <text:span text:style-name="nadrukvet">4. </text:span>De bevoegde gezagsorganen kunnen tot 01 maart reageren op het voorstel.</text:p>
              <text:p text:style-name="al">
              <text:span text:style-name="nadrukvet">5. </text:span>Op verzoek van de bevoegde gezagsorganen kan het college een overleg over het voorstel plannen. Dit overleg vindt plaats voor 15 februari. In het overleg kunnen de vertegenwoordigers van de bevoegde gezagsorganen reageren op het voorstel.</text:p>
              <text:p text:style-name="al">
              <text:span text:style-name="nadrukvet">6. </text:span>Het college stelt het rooster voor 15 maart definitief vast en houdt hierbij rekening met de reacties van de bevoegde gezagsorganen. Binnen twee weken na vaststelling van het rooster ontvangen de betreffende bevoegde gezagsorganen een schriftelijke mededeling van het college over de inroostering voor het volgende schooljaar in de beschikbare lokalen bewegingsonderwijs van de onder hun bevoegd gezag staande school of scholen. </text:p>
              <text:p text:style-name="al">
              <text:span text:style-name="nadrukvet">8. </text:span>Het bevoegd gezag kan het college verzoeken meer klokuren in te roosteren dan het aantal klokuren dat door het college is vastgesteld.</text:p>
              <text:p text:style-name="al">
              <text:span text:style-name="nadrukvet">9. </text:span>Het college neemt een verzoek als bedoeld in het vorige lid uitsluitend in behandeling als daarvoor nog capaciteit beschikbaar is. Het aantal klokuren dat door het college extra wordt ingeroosterd komt voor rekening van het bevoegd gezag van de schoo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West Maas en Waal 2014 wordt ingetrokken.</text:p>
            </text:section>
            <text:section text:name="artikel_id1-3-2-2-7-5" text:style-name="artikel">
              <text:p text:style-name="artikel_kop_titel"><text:span text:style-name="artikel_kop_label">Artikel</text:span> <text:span text:style-name="artikel_kop_nr">33.</text:span> Inwerkingtreding en citeertitel</text:p>
              <text:p text:style-name="al">
              <text:span text:style-name="nadrukvet">1.</text:span> Deze verordening treedt in werking op 1 januari 2022.</text:p>
              <text:p text:style-name="al">
              <text:span text:style-name="nadrukvet">2.</text:span> Deze verordening wordt aangehaald als: Verordening voorzieningen huisvesting onderwijs Gemeente West Maas en Waal 2022.</text:p>
              <text:p text:style-name="al"/>
              <text:p text:style-name="al">Aldus vastgesteld in de openbare vergadering op 27 januari 2022.</text:p>
              <text:p text:style-name="al"/>
              <text:section text:name="table_id1-3-2-2-7-5-7" text:style-name="table">
                <text:p text:style-name="table_top"/>
                <table:table table:style-name="tgroup">
                  <table:table-column table:style-name="id1-3-2-2-7-5-7-1-1"/>
                  <table:table-column table:style-name="id1-3-2-2-7-5-7-1-2"/>
                  <table:table-row table:style-name="row">
                    <table:table-cell table:style-name="entry" table:number-rows-spanned="1" table:number-columns-spanned="1">
                      <text:p text:style-name="table_al">De raad van West Maas en Waal,</text:p>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1157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7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7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Onderwijs en wetenschap | Organisatie en beleid</meta:user-defined>
    <meta:user-defined meta:name="DC.source">artikel 102 van de Wet op het primair onderwijs]|[1.0:c:BWBR0003420&amp;artikel=102&amp;g=2022-01-01</meta:user-defined>
    <meta:user-defined meta:name="OVERHEIDop.referentienummer">Z.65395</meta:user-defined>
    <meta:user-defined meta:name="DCTERMS.alternative">Verordening voorzieningen huisvesting onderwijs Gemeente West Maas en Waal 2022</meta:user-defined>
    <dc:language>nl</dc:language>
    <meta:user-defined meta:name="OVERHEIDop.locatietype/OVERHEIDop.gebiedsmarkering">Gemeente</meta:user-defined>
    <meta:user-defined meta:name="DC.title">Verordening Onderwijshuisvesting West Maas en Waal 2022</meta:user-defined>
    <meta:user-defined meta:name="DCTERMS.W3CDTF/DCTERMS.available">2022-03-14</meta:user-defined>
    <meta:user-defined meta:name="DCTERMS.W3CDTF/OVERHEIDop.jaargang">2022</meta:user-defined>
    <meta:user-defined meta:name="OVERHEIDop.externeBijlage">Bijlage bij verordening|exb-2022-14837</meta:user-defined>
    <meta:user-defined meta:name="OVERHEIDop.publicationIssue">111572</meta:user-defined>
    <meta:user-defined meta:name="OVERHEIDop.betreftRegeling">CVDR674215_1</meta:user-defined>
    <meta:user-defined meta:name="xs:date/OVERHEIDop.startdatum">2022-03-22</meta:user-defined>
    <meta:user-defined meta:name="OVERHEIDop.GmbID/DC.identifier">gmb-2022-111572</meta:user-defined>
    <meta:user-defined meta:name="OVERHEIDop.versieInformatie"/>
  </office:meta>
</office:document-meta>
</file>