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Rondsel 9 en 1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bouwen van een twee onder een kapwoning</text:p>
            <text:p text:style-name="common-al">Locatie: Rondsel 9 en 11 in Krabbendijke</text:p>
            <text:p text:style-name="common-al">Datum ontvangst: 8 februar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157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kendmaking ingediende aanvraag om omgevingsvergunning, Rondsel 9 en 11 in Krabbendijk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570</meta:user-defined>
    <meta:user-defined meta:name="OVERHEIDop.GmbID/DC.identifier">gmb-2022-111570</meta:user-defined>
    <meta:user-defined meta:name="OVERHEIDop.versieInformatie"/>
  </office:meta>
</office:document-meta>
</file>