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eenmeijerstraat 4 A t/m 4 H, 4 J t/m 4 L, 6 A t/m 6 H en 6 J t/m 6 M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anuari 2022 een besluit genomen op de aanvraag met zaaknummer O-2021-0672 voor een omgevingsvergunning voor het aanpassen van de positie van de brandtrap en 1 zorgstudio vervangen door een kantoor op locatie Steenmeijerstraat 4 A t/m 4 H, 4 J t/m 4 L, 6 A t/m 6 H en 6 J t/m 6 M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1157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57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57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teenmeijerstraat 4 A t/m 4 H, 4 J t/m 4 L, 6 A t/m 6 H en 6 J t/m 6 M in Hengelo</meta:user-defined>
    <meta:user-defined meta:name="DCTERMS.W3CDTF/DCTERMS.available">2022-01-18</meta:user-defined>
    <meta:user-defined meta:name="DCTERMS.W3CDTF/OVERHEIDop.jaargang">2022</meta:user-defined>
    <meta:user-defined meta:name="OVERHEIDop.publicationIssue">11157</meta:user-defined>
    <meta:user-defined meta:name="OVERHEIDop.GmbID/DC.identifier">gmb-2022-11157</meta:user-defined>
    <meta:user-defined meta:name="OVERHEIDop.versieInformatie"/>
  </office:meta>
</office:document-meta>
</file>