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32 te Nijeholtpade</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op de locatie Hoofdweg 232 te Nijeholtpade. De aanvraag is geregistreerd onder zaaknummer OV-2022-1338. De aanvraag betreft:</text:p>
            <text:p text:style-name="common-al">het veranderen van een voormalige werkplaats/berging naar een B&amp;B</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15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5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32 te Nijeholtpade</meta:user-defined>
    <meta:user-defined meta:name="DCTERMS.W3CDTF/DCTERMS.available">2022-03-14</meta:user-defined>
    <meta:user-defined meta:name="DCTERMS.W3CDTF/OVERHEIDop.jaargang">2022</meta:user-defined>
    <meta:user-defined meta:name="OVERHEIDop.publicationIssue">111569</meta:user-defined>
    <meta:user-defined meta:name="OVERHEIDop.GmbID/DC.identifier">gmb-2022-111569</meta:user-defined>
    <meta:user-defined meta:name="OVERHEIDop.versieInformatie"/>
  </office:meta>
</office:document-meta>
</file>