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1e Exloërmond 55  , het verplaatsen van de uitrit gelegen aan de Drentse Mondenweg naar 1e Exloë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1e Exloërmond</text:span>
          </text:p>
            <text:p text:style-name="common-al">1e Exloërmond 55, 9573PC,</text:p>
            <text:p text:style-name="common-al">het verplaatsen van de uitrit gelegen aan de Drentse Mondenweg naar 1e Exloërmond (Z2022-002719)</text:p>
            <text:p text:style-name="common-al">Datum ontvangst: 10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156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6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6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1e Exloërmond, 1e Exloërmond 55  , het verplaatsen van de uitrit gelegen aan de Drentse Mondenweg naar 1e Exloërmond</meta:user-defined>
    <meta:user-defined meta:name="DCTERMS.W3CDTF/DCTERMS.available">2022-03-14</meta:user-defined>
    <meta:user-defined meta:name="DCTERMS.W3CDTF/OVERHEIDop.jaargang">2022</meta:user-defined>
    <meta:user-defined meta:name="OVERHEIDop.publicationIssue">111566</meta:user-defined>
    <meta:user-defined meta:name="OVERHEIDop.GmbID/DC.identifier">gmb-2022-111566</meta:user-defined>
    <meta:user-defined meta:name="OVERHEIDop.versieInformatie"/>
  </office:meta>
</office:document-meta>
</file>