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Doesburgseweg 14 te Zevenaar het organiseren van een Bazaar S.D.Z.Z. op 26 juni 2022 van 11:00 uur tot 16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2 een besluit genomen op de aanvraag met zaaknummer HZ_EV-2022-0444 voor een evenementenvergunning op locatie Doesburgseweg 14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1 maart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11565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565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565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Doesburgseweg 14 te Zevenaar het organiseren van een Bazaar S.D.Z.Z. op 26 juni 2022 van 11:00 uur tot 16:00 uur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565</meta:user-defined>
    <meta:user-defined meta:name="OVERHEIDop.GmbID/DC.identifier">gmb-2022-111565</meta:user-defined>
    <meta:user-defined meta:name="OVERHEIDop.versieInformatie"/>
  </office:meta>
</office:document-meta>
</file>