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olendijk 10A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kappen van bomen</text:p>
            <text:p text:style-name="common-al">Locatie: Molendijk 10A in Yerseke</text:p>
            <text:p text:style-name="common-al">Datum ontvangst: 2 maart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56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Molendijk 10A in Yersek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63</meta:user-defined>
    <meta:user-defined meta:name="OVERHEIDop.GmbID/DC.identifier">gmb-2022-111563</meta:user-defined>
    <meta:user-defined meta:name="OVERHEIDop.versieInformatie"/>
  </office:meta>
</office:document-meta>
</file>