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Raasdorperweg 18, 1175 KW, plaatsen van twee dakkapellen en vervangen van het bestaande dak, 09-03-2022, zaaknummer 5911614, olonummer 6769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56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6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6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Raasdorperweg 18, 1175 KW, plaatsen van twee dakkapellen en vervangen van het bestaande dak, 09-03-2022, zaaknummer 5911614, olonummer 6769975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561</meta:user-defined>
    <meta:user-defined meta:name="OVERHEIDop.GmbID/DC.identifier">gmb-2022-111561</meta:user-defined>
    <meta:user-defined meta:name="OVERHEIDop.versieInformatie"/>
  </office:meta>
</office:document-meta>
</file>