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adviesrecht, participatie en delegatie onder de Omgevingswet </text:p>
      <text:section text:name="regeling_id1-3-2" text:style-name="regeling">
        <text:section text:name="aanhef_id1-3-2-1" text:style-name="aanhef">
          <text:section text:name="preambule_id1-3-2-1-1" text:style-name="preambule">
            <text:p text:style-name="al">De gemeenteraad van de gemeente Tytsjerksteradiel heeft op 27 januari 2022 het volgende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aangenomen amendementen A-9-1 en A-9-2:</text:p>
            <text:p text:style-name="al"/>
            <text:list text:style-name="id1-3-2-2-1-4">
              <text:list-item text:style-override="id1-3-2-2-1-4-1">
                <text:number>1.</text:number>
                <text:p text:style-name="al">De bijgevoegde lijst Adviesrecht (zie hieronder) vast te stellen, in welke gevallen een bindend advies wordt gevraagd aan de gemeenteraad. </text:p>
                <text:list text:style-name="id1-3-2-2-1-4-1-3">
                  <text:list-item text:style-override="id1-3-2-2-1-4-1-3-1">
                    <text:number>-</text:number>
                    <text:p text:style-name="al">door punt 3 als volgt te wijzigen: Een antenne-installatie hoger dan 15 meter</text:p>
                  </text:list-item>
                  <text:list-item text:style-override="id1-3-2-2-1-4-1-3-2">
                    <text:number>-</text:number>
                    <text:p text:style-name="al">door punt 8 als volgt te wijzigen: Een windturbine met een ashoogte hoger dan 15 meter;</text:p>
                  </text:list-item>
                </text:list>
              </text:list-item>
              <text:list-item text:style-override="id1-3-2-2-1-4-2">
                <text:number>2.</text:number>
                <text:p text:style-name="al">Besluiten omtrent het al dan niet vaststellen van delen van het omgevingsplan te delegeren aan het college van burgemeester en wethouders in die gevallen die niet adviesplichtig zijn volgens de omschrijving in de lijst Adviesrecht, als bedoeld onder 1. </text:p>
              </text:list-item>
              <text:list-item text:style-override="id1-3-2-2-1-4-3">
                <text:number>3.</text:number>
                <text:p text:style-name="al">Participatie te verplichten voor de gevallen die volgens de omschrijving van de bijgaande lijst Adviesrecht adviesplichting zijn. </text:p>
              </text:list-item>
              <text:list-item text:style-override="id1-3-2-2-1-4-4">
                <text:number>4.</text:number>
                <text:p text:style-name="al">Deze besluiten uiterlijk een jaar na inwerkingtreding van de Omgevingswet te evalueren. </text:p>
              </text:list-item>
              <text:list-item text:style-override="id1-3-2-2-1-4-5">
                <text:number>5.</text:number>
                <text:p text:style-name="al">Bovengenoemde besluiten te nemen onder de opschortende voorwaarde van inwerkingtreding van de Omgevingswet.</text:p>
              </text:list-item>
            </text:list>
            <text:p text:style-name="al">
            <text:span text:style-name="nadrukvet">Lijst adviesrecht in geval van </text:span>
            <text:span text:style-name="nadrukvet">buitenplanse</text:span>
            <text:span text:style-name="nadrukvet"> omgevingsplanactiviteiten</text:span>
          </text:p>
            <text:p text:style-name="al"/>
            <text:p text:style-name="al">Wanneer het college van burgemeester en wethouders voornemens is een positief besluit te nemen over een aanvraag omgevingsvergunning voor een buitenplanse omgevingsplanactiviteit, is een advies met instemming van de gemeenteraad in de volgende gevallen vereist (grondslag: artikel 16.15a onder b Omgevingswet):</text:p>
            <text:p text:style-name="al"/>
            <text:p text:style-name="al">
            <text:span text:style-name="nadrukondlijn">Algemeen:</text:span>
          </text:p>
            <text:p text:style-name="al"/>
            <text:list text:style-name="id1-3-2-2-1-11">
              <text:list-item text:style-override="id1-3-2-2-1-11-1">
                <text:number>1.</text:number>
                <text:p text:style-name="al">Een bouwwerk ten behoeve van een nutsvoorziening, de waterhuishouding, het meten van de luchtkwaliteit, het telecommunicatieverkeer, het openbaar vervoer of het weg-, spoorweg-, water- of luchtverkeer indien niet voldaan wordt aan de volgende eisen: lager dan 5 m en de oppervlakte minder dan 50 m².</text:p>
              </text:list-item>
              <text:list-item text:style-override="id1-3-2-2-1-11-2">
                <text:number>2.</text:number>
                <text:p text:style-name="al">Een bouwwerk, geen gebouw zijnde (niet zijnde een antenne installatie), of een gedeelte van een dergelijk bouwwerk, indien niet voldaan wordt aan de volgende eisen: lager dan 10 m en de oppervlakte minder dan 50 m².</text:p>
              </text:list-item>
              <text:list-item text:style-override="id1-3-2-2-1-11-3">
                <text:number>3.</text:number>
                <text:p text:style-name="al">Een antenne-installatie hoger dan 40m.</text:p>
              </text:list-item>
              <text:list-item text:style-override="id1-3-2-2-1-11-4">
                <text:number>4.</text:number>
                <text:p text:style-name="al">Indien sprake is van een M.E.R. (Milieu Effect Rapportage) plichtige ontwikkeling.</text:p>
              </text:list-item>
              <text:list-item text:style-override="id1-3-2-2-1-11-5">
                <text:number>5.</text:number>
                <text:p text:style-name="al">Het gebruiken van een recreatiewoning voor reguliere bewoning, indien niet wordt voldaan aan de volgende eisen: de recreatiewoning voldoet aan de bij of krachtens de Woningwet aan een bestaande woning gestelde eisen; de bewoning niet in strijd is met de bij of krachtens de Wet milieubeheer, de Wet geluidhinder, de Wet ammoniak en veehouderij en de Wet geurhinder en veehouderij gestelde regels of de Reconstructiewet concentratiegebieden, de bewoner op 31 oktober 2003 de recreatiewoning als woning in gebruik had en deze sedertdien onafgebroken bewoont, en de bewoner op 31 oktober 2003 meerderjarig was.</text:p>
              </text:list-item>
              <text:list-item text:style-override="id1-3-2-2-1-11-6">
                <text:number>6.</text:number>
                <text:p text:style-name="al">Het wijzigen van het gebruik van gronden voorzover deze gronden niet aansluiten bij een hoofdgebouw.</text:p>
              </text:list-item>
              <text:list-item text:style-override="id1-3-2-2-1-11-7">
                <text:number>7.</text:number>
                <text:p text:style-name="al">Een paardenbak die niet voldoet aan de beleidsnotitie ‘’Particuliere paardenbakken’’ zoals vastgesteld door het college van burgemeester en wethouders d.d. 25 september 2018.</text:p>
              </text:list-item>
              <text:list-item text:style-override="id1-3-2-2-1-11-8">
                <text:number>8.</text:number>
                <text:p text:style-name="al">Een windturbine die niet die voldoet aan de provinciale verordening Romte voor wat betreft het onderwerp kleine windmolens bij bestaande agrarische bedrijven (artikel 9.1.1. lid 2).</text:p>
              </text:list-item>
            </text:list>
            <text:p text:style-name="al">
            <text:span text:style-name="nadrukondlijn">Aanvullend geldt voor binnen de bebouwde kom:</text:span>
          </text:p>
            <text:p text:style-name="al"/>
            <text:list text:style-name="id1-3-2-2-1-14">
              <text:list-item text:style-override="id1-3-2-2-1-14-1">
                <text:number>9.</text:number>
                <text:p text:style-name="al">Het oprichten van een nieuw hoofdgebouw in strijd met de gebruiksbepalingen van het tijdelijk omgevingsplan, met uitzondering van de hoofdgebouwen genoemd onder punt 10.</text:p>
              </text:list-item>
              <text:list-item text:style-override="id1-3-2-2-1-14-2">
                <text:number>10.</text:number>
                <text:p text:style-name="al">Het realiseren van meer dan 5 (bedrijfs)woningen (met bijbehorende bouwwerken). In geval van herstructurering mag de vermeerdering of vermindering van het aantal woningen per saldo niet meer dan 5 woningen bedragen. De omvang van de herstructurering bedraagt minimaal 25 woningen.</text:p>
              </text:list-item>
            </text:list>
            <text:p text:style-name="al">
            <text:span text:style-name="nadrukondlijn">En aanvullend geldt voor buiten de bebouwde kom</text:span>
          </text:p>
            <text:p text:style-name="al"/>
            <text:list text:style-name="id1-3-2-2-1-17">
              <text:list-item text:style-override="id1-3-2-2-1-17-1">
                <text:number>11.</text:number>
                <text:p text:style-name="al">Een bijbehorend bouwwerk of uitbreiding daarvan indien niet voldaan wordt aan de volgende eisen: lager dan 5 m en de oppervlakte minder dan 150 m2. Uitgezonderd hiervan een kas of bedrijfsgebouw van lichte constructie ten dienste van een agrarisch bedrijf.</text:p>
              </text:list-item>
              <text:list-item text:style-override="id1-3-2-2-1-17-2">
                <text:number>12.</text:number>
                <text:p text:style-name="al">Het oprichten van een nieuw hoofdgebouw of één of meerdere woningen in strijd met de gebruiksbepalingen van het omgevingsplan, niet zijnde een vergroting en of herbouw van bestaande (bedrijfs)woningen.</text:p>
              </text:list-item>
              <text:list-item text:style-override="id1-3-2-2-1-17-3">
                <text:number>13.</text:number>
                <text:p text:style-name="al">Het gebruiken van bestaande gebouwen en bouwwerken met aangrenzend erf in strijd met de gebruiksbepalingen van het tijdelijk omgevingsplan.</text:p>
              </text:list-item>
              <text:list-item text:style-override="id1-3-2-2-1-17-4">
                <text:number>14.</text:number>
                <text:p text:style-name="al">Een erfvergroting van meer dan 2500 m2, tenzij in de wijzigingsbevoegdheden van het tijdelijke omgevingsplan een grotere oppervlakte is aangegeven (zoals bij de woonbestemmingen tot 5000 m2)</text:p>
              </text:list-item>
            </text:list>
            <text:p text:style-name="al">
            <text:span text:style-name="nadrukondlijn">De hieronder, genoemde gevallen zijn in ieder geval uitgezonderd van de adviesplicht, bovenstaande lijst</text:span>
            <text:span text:style-name="nadrukondlijn">geldt niet voor deze gevallen:</text:span>
          </text:p>
            <text:p text:style-name="al"/>
            <text:list text:style-name="id1-3-2-2-1-20">
              <text:list-item text:style-override="id1-3-2-2-1-20-1">
                <text:number>15.</text:number>
                <text:p text:style-name="al">Aanvragen voor het strijdig gebruik van gronden of bouwwerken voor een termijn korter dan tien jaar (tijdelijke afwijking). In deze gevallen is -net als in de kruimelregeling- geen advies van de gemeenteraad vereist.</text:p>
              </text:list-item>
              <text:list-item text:style-override="id1-3-2-2-1-20-2">
                <text:number>16.</text:number>
                <text:p text:style-name="al">Aanvragen voor een omgevingsvergunning met buitenplanse afwijking die door het college van burgemeester en wethouders niet verleend zullen worden (geweigerd of buiten behandeling gesteld).</text:p>
              </text:list-item>
              <text:list-item text:style-override="id1-3-2-2-1-20-3">
                <text:number>17.</text:number>
                <text:p text:style-name="al">Aanvragen omgevingsvergunning met buitenplanse afwijking, waarvan de gemeenteraad eerder expliciet heeft aangegeven/besloten dat het college deze initiatieven in het kader van het adviesrecht bij een formeel verzoek niet om advies hoeft voor te leggen aan de gemeenteraad.</text:p>
              </text:list-item>
              <text:list-item text:style-override="id1-3-2-2-1-20-4">
                <text:number>18.</text:number>
                <text:p text:style-name="al">Aanvragen omgevingsvergunning met buitenplanse afwijking, die voldoen aan de wijzigingsbevoegdheden zoals die zijn opgenomen in het tijdelijk omgevingsplan (de tekst onder de wijzigingsbevoegdheden van voormalige bestemmingsplannen).</text:p>
              </text:list-item>
              <text:list-item text:style-override="id1-3-2-2-1-20-5">
                <text:number>19.</text:number>
                <text:p text:style-name="al">Aanvragen met buitenplanse afwijking die betrekking hebben op het veranderen van het gebruik van een bestaand gebouw binnen de bebouwde kom.</text:p>
              </text:list-item>
            </text:list>
            <text:p text:style-name="al"/>
            <text:p text:style-name="al">
            <text:span text:style-name="nadrukondlijn">Toelichting en begripsbepalingen:</text:span>
          </text:p>
            <text:p text:style-name="al"/>
            <text:p text:style-name="al">De gebruikte definities in deze advieslijst zijn de definities overgenomen uit bijlage 2 van het Besluit Omgevingsrecht (Bor) zoals dat voor inwerkingtreding van de omgevingswet was. Het uitgangspunt van deze lijst is het beleidsneutraal overgaan en daarom worden ook de definities van de (voormalige) wetgeving gebruikt.</text:p>
            <text:p text:style-name="al"/>
            <text:p text:style-name="al">Uitzonderingen moeten worden benoemd om een beleidsneutrale advieslijst te verkrijgen. Wat op de lijst staat moet in beginsel voor advies naar de gemeenteraad. De uitzonderingen daarop worden expliciet benoemd om de lijst te verduidelijken en in te perken. De voormalige wetgeving (bijlage 2 Bor) werkte namelijk ook met voorwaarden en uitzonderingen. De uitzonderingen staan expliciet benoemd zodat, de lijst tevens beter toetsbaar is.</text:p>
            <text:p text:style-name="al"/>
            <text:p text:style-name="al">• Participatie verplicht te stellen voor de hiervoor genoemde advies plichtige gevallen.</text:p>
            <text:p text:style-name="al"/>
            <text:p text:style-name="al">
            <text:span text:style-name="nadrukondlijn">Begrippenlijst:</text:span>
          </text:p>
            <text:p text:style-name="al"/>
            <text:p text:style-name="al">
            <text:span text:style-name="nadrukcur">Antenne-installatie</text:span>: installatie bestaande uit een antenne, een antennedrager, de bedrading en de al dan niet in een of meer techniekkasten opgenomen apparatuur, met de daarbij behorende bevestigingsconstructie</text:p>
            <text:p text:style-name="al"/>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p text:style-name="al"/>
            <text:p text:style-name="al">
            <text:span text:style-name="nadrukcur">Erf</text:span>: al dan niet bebouwd perceel, of een gedeelte daarvan, dat direct is gelegen bij een hoofdgebouw en dat in feitelijk opzicht is ingericht ten dienste van het gebruik van dat gebouw, en, voor zover een tijdelijk omgevingsplan van toepassing is, deze die inrichting niet verbieden.</text:p>
            <text:p text:style-name="al"/>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cur">Tijdelijk omgevingsplan</text:span>: Voormalige bestemmingsplan.</text:p>
            <text:p text:style-name="al"/>
            <text:p text:style-name="al">
            <text:span text:style-name="nadrukcur">Bebouwde kom</text:span>: Volgens vaste jurisprudentie van de Raad van State wordt de grens van de bebouwde kom bepaald door de feitelijke situatie en de aard van de omgeving. Van belang is waar de bebouwing feitelijk (nagenoeg) ophoudt. In het kader van de ruimtelijke ordening hoeft geen doorslaggevende betekenis toegekend te worden aan de verkeerstechnische regeling uit de Wegenverkeer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5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Onbekend</meta:user-defined>
    <meta:user-defined meta:name="OVERHEIDop.referentienummer">Z2021-04580</meta:user-defined>
    <meta:user-defined meta:name="DCTERMS.alternative">Besluit adviesrecht, participatie en delegatie onder de Omgevingswet</meta:user-defined>
    <dc:language>nl</dc:language>
    <meta:user-defined meta:name="OVERHEIDop.locatietype/OVERHEIDop.gebiedsmarkering">Gemeente</meta:user-defined>
    <meta:user-defined meta:name="DC.title">Besluit adviesrecht, participatie en delegatie onder de Omgevingswet</meta:user-defined>
    <meta:user-defined meta:name="DCTERMS.W3CDTF/DCTERMS.available">2022-03-14</meta:user-defined>
    <meta:user-defined meta:name="DCTERMS.W3CDTF/OVERHEIDop.jaargang">2022</meta:user-defined>
    <meta:user-defined meta:name="OVERHEIDop.publicationIssue">111555</meta:user-defined>
    <meta:user-defined meta:name="OVERHEIDop.betreftRegeling">CVDR674214_1</meta:user-defined>
    <meta:user-defined meta:name="OVERHEIDop.GmbID/DC.identifier">gmb-2022-111555</meta:user-defined>
    <meta:user-defined meta:name="xs:date/OVERHEIDop.startdatum">2023-01-01</meta:user-defined>
    <meta:user-defined meta:name="OVERHEIDop.versieInformatie"/>
  </office:meta>
</office:document-meta>
</file>