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uis Eliasstraat 21, 6301Z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09435 en DMS nummer Z.1201481 voor een aanvraag beschikking op locatie Louis Eliasstraat 21, 6301ZR Valkenburg. De vergunning is verleend. Het besluit betref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15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Louis Eliasstraat 21, 6301ZR Valkenburg</meta:user-defined>
    <dc:language>nl</dc:language>
    <meta:user-defined meta:name="OVERHEIDop.locatietype/OVERHEIDop.gebiedsmarkering">Punt</meta:user-defined>
    <meta:user-defined meta:name="DC.title">Kennisgeving besluit op aanvraag beschikking, Louis Eliasstraat 21, 6301ZR Valkenbur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54</meta:user-defined>
    <meta:user-defined meta:name="OVERHEIDop.GmbID/DC.identifier">gmb-2022-111554</meta:user-defined>
    <meta:user-defined meta:name="OVERHEIDop.versieInformatie"/>
  </office:meta>
</office:document-meta>
</file>