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int Antoniusstraat 6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eft de gemeente een melding ontvangen voor het verwijderen van asbest dakplaten van de schuur op locatie Sint Antoniusstraat 6 te Loo Gld. De melding is geregistreerd onder zaaknummer Z/22/092284 / 22SZ044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155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5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5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Sint Antoniusstraat 6 te Loo Gld</meta:user-defined>
    <dc:language>nl</dc:language>
    <meta:user-defined meta:name="OVERHEIDop.locatietype/OVERHEIDop.gebiedsmarkering">Adres</meta:user-defined>
    <meta:user-defined meta:name="DC.title">Kennisgeving ontvangst melding sloop Sint Antoniusstraat 6 te Loo Gld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553</meta:user-defined>
    <meta:user-defined meta:name="OVERHEIDop.GmbID/DC.identifier">gmb-2022-111553</meta:user-defined>
    <meta:user-defined meta:name="OVERHEIDop.versieInformatie"/>
  </office:meta>
</office:document-meta>
</file>