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26, 1171 VJ, realiseren wijziging bestemmingsplan, 09-03-2022, zaaknummer 5911319, olonummer 6802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54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26, 1171 VJ, realiseren wijziging bestemmingsplan, 09-03-2022, zaaknummer 5911319, olonummer 6802353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48</meta:user-defined>
    <meta:user-defined meta:name="OVERHEIDop.GmbID/DC.identifier">gmb-2022-111548</meta:user-defined>
    <meta:user-defined meta:name="OVERHEIDop.versieInformatie"/>
  </office:meta>
</office:document-meta>
</file>