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reguliere omgevingsvergunning, BP Europa SE, Voetpomp 1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imerswaal hebben op 25 februari 2022 een aanvraag ontvangen van BP Europa SE voor een omgevingsvergunning. Hierbij is de reguliere voorbereidingsprocedure van toepassing. </text:p>
            <text:p text:style-name="common-al"/>
            <text:p text:style-name="common-al">De aanvraag gaat over het plaatsen van een laadvoorziening voor elektrische voertuigen bij het BP tankstation gelegen aan de Voetpomp 1 in Krabbendijke.</text:p>
            <text:p text:style-name="common-al">De aanvraag staat geregistreerd onder kenmerk: W-AOV220090 / 00297595.</text:p>
            <text:p text:style-name="common-al"/>
            <text:p text:style-name="common-al">U kunt de aanvraag op verzoek bekijken. Wanneer u hiertegen een bezwaarschrift wilt indienen, moet u eerst het besluit op de aanvraag afwachten. </text:p>
            <text:p text:style-name="common-al"/>
            <text:p text:style-name="common-al">Wanneer u de stukken over deze aanvraag wilt bekijken, kunt u contact opnemen met de RUD Zeeland (tel. 0115 – 745 100). Ook kunt u hier terecht voor een mondelinge toelichting en kopieën van de stukken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154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4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4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reguliere omgevingsvergunning, BP Europa SE, Voetpomp 1 in Krabbendijk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546</meta:user-defined>
    <meta:user-defined meta:name="OVERHEIDop.GmbID/DC.identifier">gmb-2022-111546</meta:user-defined>
    <meta:user-defined meta:name="OVERHEIDop.versieInformatie"/>
  </office:meta>
</office:document-meta>
</file>