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orentzplein 31, 1171 BB, plaatsen billboards aan de rechter zijgevel en plaatsen van 3 vlaggenmasten, 09-03-2022, zaaknummer 5909023, olonummer 67979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54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Badhoevedorp, Lorentzplein 31, 1171 BB, plaatsen billboards aan de rechter zijgevel en plaatsen van 3 vlaggenmasten, 09-03-2022, zaaknummer 5909023, olonummer 6797901.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543</meta:user-defined>
    <meta:user-defined meta:name="OVERHEIDop.GmbID/DC.identifier">gmb-2022-111543</meta:user-defined>
    <meta:user-defined meta:name="OVERHEIDop.versieInformatie"/>
  </office:meta>
</office:document-meta>
</file>