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Grintweg 50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nieuw bouwen van een bijkeuken, berging en veranda's</text:p>
            <text:p text:style-name="common-al">Locatie: Grintweg 50 in Yerseke</text:p>
            <text:p text:style-name="common-al">Datum ontvangst: 23 februari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1153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3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3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Grintweg 50 in Yersek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538</meta:user-defined>
    <meta:user-defined meta:name="OVERHEIDop.GmbID/DC.identifier">gmb-2022-111538</meta:user-defined>
    <meta:user-defined meta:name="OVERHEIDop.versieInformatie"/>
  </office:meta>
</office:document-meta>
</file>