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tichting Wijkorganisatie Pannenschuur, voor het organiseren van een rommelmarkt op 10 april 2022 in het wijkgebouw Pannenschuur aan de Lavendel 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Wijkorganisatie Pannenschuur,</text:span> voor het organiseren van een rommelmarkt op 10 april 2022 in het wijkgebouw Pannenschuur aan de Lavendel 9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15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Stichting Wijkorganisatie Pannenschuur, voor het organiseren van een rommelmarkt op 10 april 2022 in het wijkgebouw Pannenschuur aan de Lavendel 9 in Oist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37</meta:user-defined>
    <meta:user-defined meta:name="OVERHEIDop.GmbID/DC.identifier">gmb-2022-111537</meta:user-defined>
    <meta:user-defined meta:name="OVERHEIDop.versieInformatie"/>
  </office:meta>
</office:document-meta>
</file>