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kavel HLM03 AG 1036 (Hoofdweg 1797), realiseren wijziging bestemmingsplan, 08-03-2022, zaaknummer 5906672, olonummer 67946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1535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3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3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bbenes, kavel HLM03 AG 1036 (Hoofdweg 1797), realiseren wijziging bestemmingsplan, 08-03-2022, zaaknummer 5906672, olonummer 6794677.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535</meta:user-defined>
    <meta:user-defined meta:name="OVERHEIDop.GmbID/DC.identifier">gmb-2022-111535</meta:user-defined>
    <meta:user-defined meta:name="OVERHEIDop.versieInformatie"/>
  </office:meta>
</office:document-meta>
</file>