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Doesburgseweg 14 te Zevenaar, het organiseren van een Bazaar S.D.Z.Z. op 26 juni 2022 van 11:00 uur tot 16:00 uur</text:p>
      <text:section text:name="zakelijke-mededeling_id1-3-2" text:style-name="zakelijke-mededeling">
        <text:section text:name="zakelijke-mededeling-tekst_id1-3-2-1" text:style-name="zakelijke-mededeling-tekst">
          <text:section text:name="tekst_id1-3-2-1-1" text:style-name="tekst">
            <text:p text:style-name="common-al">Op 10 maart 2022 is een aanvraag ingediend voor een evenementenvergunning op locatie Doesburgseweg 14 te Zevenaar. De aanvraag is geregistreerd onder zaaknummer HZ_EV-2022-0444. De aanvraag gaat over het organiseren van een Bazaar S.D.Z.Z. op 26 juni 2022 van 11:00 uur tot 16:00 uur aan de Doesburgseweg 14 te Zevenaar.</text:p>
            <text:p text:style-name="common-al">De aanvraag is ingediend voor:</text:p>
            <text:list text:style-name="id1-3-2-1-1-3">
              <text:list-item text:style-override="id1-3-2-1-1-3-1">
                <text:number>•</text:number>
                <text:p text:style-name="al">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11534</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534</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534</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Doesburgseweg 14 te Zevenaar, het organiseren van een Bazaar S.D.Z.Z. op 26 juni 2022 van 11:00 uur tot 16:00 uur</meta:user-defined>
    <meta:user-defined meta:name="DCTERMS.W3CDTF/DCTERMS.available">2022-03-14</meta:user-defined>
    <meta:user-defined meta:name="DCTERMS.W3CDTF/OVERHEIDop.jaargang">2022</meta:user-defined>
    <meta:user-defined meta:name="OVERHEIDop.publicationIssue">111534</meta:user-defined>
    <meta:user-defined meta:name="OVERHEIDop.GmbID/DC.identifier">gmb-2022-111534</meta:user-defined>
    <meta:user-defined meta:name="OVERHEIDop.versieInformatie"/>
  </office:meta>
</office:document-meta>
</file>