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Klooster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2021-002318 voor het plaatsen van een dakopbouw en het realiseren van een woning op locatie Klooster 1 in Enkhuizen. De vergunning is verleend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gebruiken van gronden anders dan waarvoor deze zijn bestemd</text:p>
              </text:list-item>
              <text:list-item text:style-override="id1-3-2-1-1-3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1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153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oster 1 in Enkhuizen</meta:user-defined>
    <dc:language>nl</dc:language>
    <meta:user-defined meta:name="OVERHEIDop.locatietype/OVERHEIDop.gebiedsmarkering">Punt</meta:user-defined>
    <meta:user-defined meta:name="DC.title">Kennisgeving besluit omgevingsvergunning, Klooster 1 in Enkhuiz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33</meta:user-defined>
    <meta:user-defined meta:name="OVERHEIDop.GmbID/DC.identifier">gmb-2022-111533</meta:user-defined>
    <meta:user-defined meta:name="OVERHEIDop.versieInformatie"/>
  </office:meta>
</office:document-meta>
</file>