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Stichting Contour de Twern, voor het organiseren van een garagesale op 25 september 2022 in wijk de Waterhoef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Stichting Contour de Twern,</text:span> voor het organiseren van een garagesale op 25 september 2022 in wijk de Waterhoef in Oisterwijk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153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Evenement, Stichting Contour de Twern, voor het organiseren van een garagesale op 25 september 2022 in wijk de Waterhoef in Oisterwij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531</meta:user-defined>
    <meta:user-defined meta:name="OVERHEIDop.GmbID/DC.identifier">gmb-2022-111531</meta:user-defined>
    <meta:user-defined meta:name="OVERHEIDop.versieInformatie"/>
  </office:meta>
</office:document-meta>
</file>