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erkendijk 3 </text:span>
          </text:p>
            <text:p text:style-name="common-al">activiteit bouw: het bouwen van een schuur (legalisatie) en het realiseren van vijf plattelandskamers </text:p>
            <text:p text:style-name="common-al">(genummerd 1,1a,1b,1c en 1d) in bestaande bijgebouwen met parkeervoorziening en een paardenbak </text:p>
            <text:p text:style-name="common-al">(legalisatie) </text:p>
            <text:p text:style-name="common-al"/>
            <text:list text:style-name="id1-3-2-1-1-7">
              <text:list-item text:style-override="id1-3-2-1-1-7-1">
                <text:number>1.</text:number>
                <text:p text:style-name="al">Activiteit strijdigheid bestemmingsplan: </text:p>
              </text:list-item>
              <text:list-item text:style-override="id1-3-2-1-1-7-2">
                <text:number>2.</text:number>
                <text:p text:style-name="al">a. het gebruik van drie bijgebouwen voor vijf plattelandskamers;</text:p>
              </text:list-item>
              <text:list-item text:style-override="id1-3-2-1-1-7-3">
                <text:number>3.</text:number>
                <text:p text:style-name="al">b. de uitbreiding van bestaande bijgebouwen ter plaatse van de aanduiding 'specifieke vorm van wonen </text:p>
              </text:list-item>
              <text:list-item text:style-override="id1-3-2-1-1-7-4">
                <text:number>4.</text:number>
                <text:p text:style-name="al">- voormalige bedrijfsbebouwing';</text:p>
              </text:list-item>
              <text:list-item text:style-override="id1-3-2-1-1-7-5">
                <text:number>5.</text:number>
                <text:p text:style-name="al">c. het aanleggen en het gebruik van een paardenbak in de bestemming agrarisch (legalisatie);</text:p>
              </text:list-item>
              <text:list-item text:style-override="id1-3-2-1-1-7-6">
                <text:number>6.</text:number>
                <text:p text:style-name="al">d. het aanleggen en het gebruik van parkeervoorzieningen in de bestemming ‘agrarisch’.</text:p>
              </text:list-item>
              <text:list-item text:style-override="id1-3-2-1-1-7-7">
                <text:number>7.</text:number>
                <text:p text:style-name="al">(71510-2020 verzonden 4-1-2022)</text:p>
              </text:list-item>
            </text:list>
            <text:p text:style-name="common-al">
            <text:span text:style-name="nadrukvet">RAALTE </text:span>
          </text:p>
            <text:p text:style-name="common-al">
            <text:span text:style-name="nadrukvet">Hoenlo 65,67,69,71 en 73</text:span>
          </text:p>
            <text:p text:style-name="common-al">activiteit bouw: bouw 5 woningen</text:p>
            <text:p text:style-name="common-al"> activiteit strijdigheid bestemmingsplan: </text:p>
            <text:list text:style-name="id1-3-2-1-1-12">
              <text:list-item text:style-override="id1-3-2-1-1-12-1">
                <text:number>1.</text:number>
                <text:p text:style-name="al">Het bouwen buiten het bouwvlak.</text:p>
              </text:list-item>
              <text:list-item text:style-override="id1-3-2-1-1-12-2">
                <text:number>2.</text:number>
                <text:p text:style-name="al">Het niet bouwen in de gevellijn.</text:p>
              </text:list-item>
              <text:list-item text:style-override="id1-3-2-1-1-12-3">
                <text:number>3.</text:number>
                <text:p text:style-name="al">Het bouwen van 5 geschakelde woningen in plaats van 2 vrijstaande woningen.</text:p>
              </text:list-item>
              <text:list-item text:style-override="id1-3-2-1-1-12-4">
                <text:number>4.</text:number>
                <text:p text:style-name="al">Overschrijding minimale afstand hoofdgebouw tot aan de zijdelingse erfgrenzen.</text:p>
              </text:list-item>
              <text:list-item text:style-override="id1-3-2-1-1-12-5">
                <text:number>5.</text:number>
                <text:p text:style-name="al">Het bouwen van een lagere goothoogte dan 9 m.</text:p>
              </text:list-item>
              <text:list-item text:style-override="id1-3-2-1-1-12-6">
                <text:number>6.</text:number>
                <text:p text:style-name="al">Het realiseren van 5 parkeerplaatsen op eigen terrein, waar volgens het ‘Paraplubestemmingsplan Parkeren’ 10 parkeerplaatsen zijn vereist.</text:p>
              </text:list-item>
            </text:list>
            <text:p text:style-name="common-al">(70172-2021 verzonden 10-1-2022) </text:p>
            <text:p text:style-name="common-al">
            <text:span text:style-name="nadrukvet">Beroep</text:span>
          </text:p>
            <text:p text:style-name="last-al">Tegen het besluit kunt u vanaf  <text:span text:style-name="nadrukvet">13 januari 2022 </text:span>gedurende zes weken beroep instellen bij de rechtbank. Onder het kopje “Beroep bij de rechtbank” leest u meer over het indienen van een beroep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53</meta:user-defined>
    <meta:user-defined meta:name="OVERHEIDop.GmbID/DC.identifier">gmb-2022-11153</meta:user-defined>
    <meta:user-defined meta:name="OVERHEIDop.versieInformatie"/>
  </office:meta>
</office:document-meta>
</file>