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De Roggeberg 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eft de gemeente een melding ontvangen voor activiteiten waarvoor geen vergunningplicht geldt op de locatie De Roggeberg 1 te Appelscha. De melding is geregistreerd onder zaaknummer M8.40-2022-1334. De melding betreft:</text:p>
            <text:p text:style-name="common-al">het veranderen van het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152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2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2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De Roggeberg 1 te Appelscha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529</meta:user-defined>
    <meta:user-defined meta:name="OVERHEIDop.GmbID/DC.identifier">gmb-2022-111529</meta:user-defined>
    <meta:user-defined meta:name="OVERHEIDop.versieInformatie"/>
  </office:meta>
</office:document-meta>
</file>