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Contour de Twern, voor het organiseren van een garagesale op 22 mei 2022 in wijk de Pannenschuu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,</text:span> voor het organiseren van een garagesale op 22 mei 2022 in wijk de Pannenschuur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15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Evenement, Stichting Contour de Twern, voor het organiseren van een garagesale op 22 mei 2022 in wijk de Pannenschuur in Oister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26</meta:user-defined>
    <meta:user-defined meta:name="OVERHEIDop.GmbID/DC.identifier">gmb-2022-111526</meta:user-defined>
    <meta:user-defined meta:name="OVERHEIDop.versieInformatie"/>
  </office:meta>
</office:document-meta>
</file>