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de dakplaten, Oude Rijksweg 709 7954GS Rouveen, [SHT02AN00645] Staphorst AN 645 , Oude Rijksweg 709 te Rouveen Autobedrijf Huls Oude Rijksweg 709 7954GS Rouve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619</text:p>
            <text:p text:style-name="common-al">Verzenddatum besluit: 10-03-2022</text:p>
            <text:p text:style-name="common-al">Locatie: Oude Rijksweg 709 7954GS Rouveen, [SHT02AN00645] Staphorst AN 645 , Oude Rijksweg 709 te Rouveen Autobedrijf Huls Oude Rijksweg 709 7954GS Rouveen</text:p>
            <text:p text:style-name="common-al">Projectomschrijving: Het legaliseren van de dakplaten</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5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19</meta:user-defined>
    <meta:user-defined meta:name="DCTERMS.abstract">Het legaliseren van de dakplaten</meta:user-defined>
    <dc:language>nl</dc:language>
    <meta:user-defined meta:name="OVERHEIDop.locatietype/OVERHEIDop.gebiedsmarkering">Punt</meta:user-defined>
    <meta:user-defined meta:name="DC.title">Geweigerde omgevingsvergunning met reguliere procedure, Het legaliseren van de dakplaten, Oude Rijksweg 709 7954GS Rouveen, [SHT02AN00645] Staphorst AN 645 , Oude Rijksweg 709 te Rouveen Autobedrijf Huls Oude Rijksweg 709 7954GS Rouveen</meta:user-defined>
    <meta:user-defined meta:name="DCTERMS.W3CDTF/DCTERMS.available">2022-03-15</meta:user-defined>
    <meta:user-defined meta:name="DCTERMS.W3CDTF/OVERHEIDop.jaargang">2022</meta:user-defined>
    <meta:user-defined meta:name="OVERHEIDop.publicationIssue">111522</meta:user-defined>
    <meta:user-defined meta:name="OVERHEIDop.GmbID/DC.identifier">gmb-2022-111522</meta:user-defined>
    <meta:user-defined meta:name="OVERHEIDop.versieInformatie"/>
  </office:meta>
</office:document-meta>
</file>