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Brandweervereniging Haaren, voor het organiseren van een open dag van de brandweer op 26 juni 2022 in en rondom de brandweerkazerne aan de Helvoirtseweg 6b in Haar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Brandweervereniging Haaren</text:span>, voor het organiseren van een open dag van de brandweer op zondag 26 juni 2022 van 09.00 uur tot 17.00 uur in en rondom de brandweerkazerne aan de Helvoirtseweg 6b in Haaren</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5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Brandweervereniging Haaren, voor het organiseren van een open dag van de brandweer op 26 juni 2022 in en rondom de brandweerkazerne aan de Helvoirtseweg 6b in Haaren</meta:user-defined>
    <meta:user-defined meta:name="DCTERMS.W3CDTF/DCTERMS.available">2022-03-16</meta:user-defined>
    <meta:user-defined meta:name="DCTERMS.W3CDTF/OVERHEIDop.jaargang">2022</meta:user-defined>
    <meta:user-defined meta:name="OVERHEIDop.publicationIssue">111521</meta:user-defined>
    <meta:user-defined meta:name="OVERHEIDop.GmbID/DC.identifier">gmb-2022-111521</meta:user-defined>
    <meta:user-defined meta:name="OVERHEIDop.versieInformatie"/>
  </office:meta>
</office:document-meta>
</file>