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an Muschlaan 1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Jan Muschlaan 186 door het plaatsen van een uitbouw op het bestaande dakterras aan de achterzijde en aan de zijkant</text:p>
            <text:p text:style-name="common-al"/>
            <text:p text:style-name="common-al">Ons kenmerk: 20211214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Jan Muschlaan 186</text:p>
            <text:p text:style-name="tussenkopcur">
            <text:span text:style-name="nadrukvet">Datum bekendmaking besluit:</text:span>
          </text:p>
            <text:p text:style-name="common-al">10 maart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151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1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1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145/8234581</meta:user-defined>
    <meta:user-defined meta:name="DCTERMS.abstract">Het vergroten van de woning Jan Muschlaan 186 door het plaatsen van een uitbouw op het bestaande dakterras aan de achterzijde en aan de zijkant</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Jan Muschlaan 186 te Den Haag</meta:user-defined>
    <meta:user-defined meta:name="DCTERMS.W3CDTF/DCTERMS.available">2022-03-14</meta:user-defined>
    <meta:user-defined meta:name="DCTERMS.W3CDTF/OVERHEIDop.jaargang">2022</meta:user-defined>
    <meta:user-defined meta:name="OVERHEIDop.externeBijlage">Bijlage_43186109_voor_bekendmaking|exb-2022-14830</meta:user-defined>
    <meta:user-defined meta:name="OVERHEIDop.publicationIssue">111517</meta:user-defined>
    <meta:user-defined meta:name="OVERHEIDop.GmbID/DC.identifier">gmb-2022-111517</meta:user-defined>
    <meta:user-defined meta:name="OVERHEIDop.versieInformatie"/>
  </office:meta>
</office:document-meta>
</file>