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cal Visschersstraat 6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maart 2022 een besluit genomen op de aanvraag omgevingsvergunning met zaaknummer W-2021-297 voor het vervangen  van de kozijnen en aanbrengen van gevelisolatie op locatie Pascal Visschersstraat 6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50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0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0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cal Visschersstraat 6 in Sweikhuizen</meta:user-defined>
    <meta:user-defined meta:name="DCTERMS.W3CDTF/DCTERMS.available">2022-03-14</meta:user-defined>
    <meta:user-defined meta:name="DCTERMS.W3CDTF/OVERHEIDop.jaargang">2022</meta:user-defined>
    <meta:user-defined meta:name="OVERHEIDop.publicationIssue">111509</meta:user-defined>
    <meta:user-defined meta:name="OVERHEIDop.GmbID/DC.identifier">gmb-2022-111509</meta:user-defined>
    <meta:user-defined meta:name="OVERHEIDop.versieInformatie"/>
  </office:meta>
</office:document-meta>
</file>