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oene erfafscheiding, Acacialaan 1 8266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3917-2022</text:p>
            <text:p text:style-name="common-al">Ingekomen: 08-03-2022</text:p>
            <text:p text:style-name="common-al">Locatie: Acacialaan 1 8266BE Kampen</text:p>
            <text:p text:style-name="common-al">Projectomschrijving: het plaatsen van een groene erfafscheid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50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9172022</meta:user-defined>
    <meta:user-defined meta:name="DCTERMS.abstract">het plaatsen van een groene erfafscheiding</meta:user-defined>
    <dc:language>nl</dc:language>
    <meta:user-defined meta:name="OVERHEIDop.locatietype/OVERHEIDop.gebiedsmarkering">Punt</meta:user-defined>
    <meta:user-defined meta:name="DC.title">Aanvraag omgevingsvergunning, het plaatsen van een groene erfafscheiding, Acacialaan 1 8266BE Kamp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507</meta:user-defined>
    <meta:user-defined meta:name="OVERHEIDop.GmbID/DC.identifier">gmb-2022-111507</meta:user-defined>
    <meta:user-defined meta:name="OVERHEIDop.versieInformatie"/>
  </office:meta>
</office:document-meta>
</file>