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VOORGEVEL VAN EEN WONING EN HET VERBREDEN VAN EEN UITRIT, STRUIKHEIDE 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voorgevel van een woning en het verbreden van een uitrit op het perceel Struikheide 9 te Heerenveen (10 maart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150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0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0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DE VOORGEVEL VAN EEN WONING EN HET VERBREDEN VAN EEN UITRIT, STRUIKHEIDE 9 HEERENVEEN</meta:user-defined>
    <meta:user-defined meta:name="DCTERMS.W3CDTF/DCTERMS.available">2022-03-14</meta:user-defined>
    <meta:user-defined meta:name="DCTERMS.W3CDTF/OVERHEIDop.jaargang">2022</meta:user-defined>
    <meta:user-defined meta:name="OVERHEIDop.publicationIssue">111506</meta:user-defined>
    <meta:user-defined meta:name="OVERHEIDop.GmbID/DC.identifier">gmb-2022-111506</meta:user-defined>
    <meta:user-defined meta:name="OVERHEIDop.versieInformatie"/>
  </office:meta>
</office:document-meta>
</file>