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incidentele festiviteiten op grond van de 12-dagenregeling horeca, Spoorlaan 24 in Krabbendijke,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tationskoffiehuis – Perron 3, voor het organiseren van een party met DJ Vincent aan de Spoorlaan 24, 4413 AT in Krabbendijke, op zaterdag 19 maart 2022, van 20.00 uur tot 02.0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</text:p>
            <text:p text:style-name="common-al">Het gebruik maken van deze toestemming wordt beïnvloed door de maatregelen die worden genomen in verband met het bestrijden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6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5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voor het houden van incidentele festiviteiten op grond van de 12-dagenregeling horeca, Spoorlaan 24 in Krabbendijke, aan: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05</meta:user-defined>
    <meta:user-defined meta:name="OVERHEIDop.GmbID/DC.identifier">gmb-2022-111505</meta:user-defined>
    <meta:user-defined meta:name="OVERHEIDop.versieInformatie"/>
  </office:meta>
</office:document-meta>
</file>