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Franeker Oldies Festival met livemuziek op 13 en 14 mei 2022 an Voorstraat, Raadhuisplein en Breedeplaats te Franek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2022-015892 voor een evenementenvergunning op de Voorstraat, Raadhuisplein en Breedeplaats te Franeker. Het besluit betreft het organiseren van het Franeker Oldies Festival met livemuziek op 13 en 14 mei 2022. Het besluit is genomen op 9 maart 2022. Burgemeester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item text:style-override="id1-3-2-1-1-3-2">
                <text:number>•</text:number>
                <text:p text:style-name="al">Ontheffing geluidsvoorschriften</text:p>
              </text:list-item>
              <text:list-item text:style-override="id1-3-2-1-1-3-3">
                <text:number>•</text:number>
                <text:p text:style-name="al">Ontheffing artikel 35 Alcoholwet</text:p>
              </text:list-item>
            </text:list>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50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0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0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het Franeker Oldies Festival met livemuziek op 13 en 14 mei 2022 an Voorstraat, Raadhuisplein en Breedeplaats te Franeker</meta:user-defined>
    <meta:user-defined meta:name="DCTERMS.W3CDTF/DCTERMS.available">2022-03-15</meta:user-defined>
    <meta:user-defined meta:name="DCTERMS.W3CDTF/OVERHEIDop.jaargang">2022</meta:user-defined>
    <meta:user-defined meta:name="OVERHEIDop.publicationIssue">111504</meta:user-defined>
    <meta:user-defined meta:name="OVERHEIDop.GmbID/DC.identifier">gmb-2022-111504</meta:user-defined>
    <meta:user-defined meta:name="OVERHEIDop.versieInformatie"/>
  </office:meta>
</office:document-meta>
</file>