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Begoniastraat t.h.v. huisnummer 1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Begoniastraat t.h.v. huisnummer 12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Begoniastraat t.h.v. huisnummer 1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0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Begoniastraat t.h.v. huisnummer 1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Begoniastraat t.h.v. huisnummer 12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Begoniastraat t.h.v. huisnummer 12</meta:user-defined>
    <meta:user-defined meta:name="DCTERMS.W3CDTF/DCTERMS.available">2022-03-14</meta:user-defined>
    <meta:user-defined meta:name="DCTERMS.W3CDTF/OVERHEIDop.jaargang">2022</meta:user-defined>
    <meta:user-defined meta:name="OVERHEIDop.publicationIssue">111502</meta:user-defined>
    <meta:user-defined meta:name="OVERHEIDop.GmbID/DC.identifier">gmb-2022-111502</meta:user-defined>
    <meta:user-defined meta:name="OVERHEIDop.versieInformatie"/>
  </office:meta>
</office:document-meta>
</file>