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4-1-8-29-6-6">
      <text:list-level-style-bullet text:bullet-char="-" text:level="1">
        <style:list-level-properties text:min-label-width="10mm"/>
      </text:list-level-style-bullet>
    </text:list-style>
    <text:list-style style:name="id1-3-2-2-1-4-1-8-29-6-6-1">
      <text:list-level-style-bullet text:bullet-char="-" text:level="1">
        <style:list-level-properties text:min-label-width="10mm"/>
      </text:list-level-style-bullet>
    </text:list-style>
    <text:list-style style:name="id1-3-2-2-1-4-1-8-29-6-6-2">
      <text:list-level-style-bullet text:bullet-char="-" text:level="1">
        <style:list-level-properties text:min-label-width="10mm"/>
      </text:list-level-style-bullet>
    </text:list-style>
    <text:list-style style:name="id1-3-2-2-1-4-1-8-30-3-1">
      <text:list-level-style-bullet text:bullet-char="-" text:level="1">
        <style:list-level-properties text:min-label-width="10mm"/>
      </text:list-level-style-bullet>
    </text:list-style>
    <text:list-style style:name="id1-3-2-2-1-4-1-8-30-3-1-1">
      <text:list-level-style-bullet text:bullet-char="-" text:level="1">
        <style:list-level-properties text:min-label-width="10mm"/>
      </text:list-level-style-bullet>
    </text:list-style>
    <text:list-style style:name="id1-3-2-2-1-4-1-8-30-3-1-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 en volmachtregister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text:p>
            <text:p text:style-name="al"/>
            <text:p text:style-name="al">BESLUITEN, ieder voor zover zijn bevoegdheden betreft; </text:p>
            <text:p text:style-name="al"/>
            <text:p text:style-name="al">vast te stellen het navolgende Algemeen mandaat- en volmachtregister van de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
              <text:span text:style-name="nadrukvet"> Algemeen mandaat en</text:span>
              <text:span text:style-name="nadrukvet"> volmachtregister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2">
                    <text:p text:style-name="table_al">
                      <text:span text:style-name="nadrukvet">Wet of regel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olmacht van/aan</text:span>
                    </text:p>
                  </table:table-cell>
                  <table:table-cell table:style-name="cell_frame_all" table:number-rows-spanned="1" table:number-columns-spanned="1">
                    <text:p text:style-name="table_al">
                      <text:span text:style-name="nadrukvet">Doormandatering c.q. substitutie van volmach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ext:p text:style-name="table_al">Tekeningsbevoegdheid collegebesluiten waarbij de ontwerpbrief is vastgeste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hoofd &gt; teammanagers </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ext:p text:style-name="table_al">Uitvoering collegebesluiten zonder vastgestelde ontwerpbrief</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gt; teammanagers</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ext:p text:style-name="table_al">Uitvoeringshandelingen niet zijnde een Awb-besluit</text:p>
                  </table:table-cell>
                  <table:table-cell table:style-name="cell_frame_all" table:number-rows-spanned="1" table:number-columns-spanned="1">
                    <text:p text:style-name="table_al">Burgemeester/college &gt; gemeentesecretaris</text:p>
                  </table:table-cell>
                  <table:table-cell table:style-name="cell_frame_all" table:number-rows-spanned="1" table:number-columns-spanned="1">
                    <text:p text:style-name="table_al">afdelingshoofd &gt; teammanagers</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gt;</text:p>
                    <text:p text:style-name="table_al">teammanagers, elk voor zover het zaken betreft die aan haar/zijn team zijn opgedragen </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5:26</text:p>
                  </table:table-cell>
                  <table:table-cell table:style-name="cell_frame_all" table:number-rows-spanned="1" table:number-columns-spanned="1">
                    <text:p text:style-name="table_al">Bij dwangbevel invorderen van de kosten als bedoeld in art. 5:25 (de kosten verbonden aan de toepassing van bestuursdwa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kkoordparafering door betreffende afdeling/team </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bijv.</text:p>
                    <text:p text:style-name="table_al">ontvangstbevestigingen, uitnodigingen hoorzitting en verdag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juridisch (beleids) adviseur </text:p>
                  </table:table-cell>
                  <table:table-cell table:style-name="cell_frame_all" table:number-rows-spanned="1" table:number-columns-spanned="1">
                    <text:p text:style-name="table_al">Betreft alleen de uitvoeringshandelingen voor klachten waarbij de burgemeester, wethouder, gemeentesecretaris of griffier de gemandateerde klachtbehandelaar is.</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 </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text:p>
                    <text:p text:style-name="table_al">&gt; teammanagers alleen voor zover het afdelingshoofd heeft doorgemandateerd (zie registers betreffende afdelingen)</text:p>
                  </table:table-cell>
                  <table:table-cell table:style-name="cell_frame_all" table:number-rows-spanned="1" table:number-columns-spanned="1">
                    <text:p text:style-name="table_al">Doormandatering aan het afdelingshoofd heeft uitsluitend betrekking op de behandeling van klachten over de afdelingsmedewerkers.</text:p>
                    <text:p text:style-name="table_al">Teammanager hebben alleen mandaat voor klachten over teammedewerkers </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able:table-cell table:style-name="cell_frame_all" table:number-rows-spanned="1" table:number-columns-spanned="1">
                    <text:p text:style-name="table_al">Betreft behandeling van klachten over directeuren en afdelingshoofden</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burgemeester</text:p>
                  </table:table-cell>
                  <table:table-cell table:style-name="cell_frame_all" table:number-rows-spanned="1" table:number-columns-spanned="1"/>
                  <table:table-cell table:style-name="cell_frame_all" table:number-rows-spanned="1" table:number-columns-spanned="1">
                    <text:p text:style-name="table_al">Betreft behandeling van klachten over (een lid van) het college (m.u.v. de burgemeester), de gemeentesecretaris/algemeen directeur, directie en een (advies) commissie ten behoeve van het college</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loco-burgemeester</text:p>
                  </table:table-cell>
                  <table:table-cell table:style-name="cell_frame_all" table:number-rows-spanned="1" table:number-columns-spanned="1"/>
                  <table:table-cell table:style-name="cell_frame_all" table:number-rows-spanned="1" table:number-columns-spanned="1">
                    <text:p text:style-name="table_al">Betreft behandeling van klachten over de burgemeester</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raad &gt; burgemeester</text:p>
                  </table:table-cell>
                  <table:table-cell table:style-name="cell_frame_all" table:number-rows-spanned="1" table:number-columns-spanned="1"/>
                  <table:table-cell table:style-name="cell_frame_all" table:number-rows-spanned="1" table:number-columns-spanned="1">
                    <text:p text:style-name="table_al">Betreft behandeling van klachten over de raad, het raadspresidium en (advies) commissie ten behoeve van de raad. </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raadspresidium &gt; raadsgriffier</text:p>
                  </table:table-cell>
                  <table:table-cell table:style-name="cell_frame_all" table:number-rows-spanned="1" table:number-columns-spanned="1"/>
                  <table:table-cell table:style-name="cell_frame_all" table:number-rows-spanned="1" table:number-columns-spanned="1">
                    <text:p text:style-name="table_al">Betreft behandeling van klachten over een medewerker van de raadsgriffie</text:p>
                  </table:table-cell>
                </table:table-row>
                <table:table-row table:style-name="row">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raadspresidium &gt; burgemeester</text:p>
                  </table:table-cell>
                  <table:table-cell table:style-name="cell_frame_all" table:number-rows-spanned="1" table:number-columns-spanned="1"/>
                  <table:table-cell table:style-name="cell_frame_all" table:number-rows-spanned="1" table:number-columns-spanned="1">
                    <text:p text:style-name="table_al">Betreft behandeling van een klacht over de raadsgriffier </text:p>
                  </table:table-cell>
                </table:table-row>
                <table:table-row table:style-name="row">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1">
                    <text:p text:style-name="table_al">art. 34-37</text:p>
                  </table:table-cell>
                  <table:table-cell table:style-name="cell_frame_all" table:number-rows-spanned="1" table:number-columns-spanned="1">
                    <text:p text:style-name="table_al">Tijdelijke plaatsing van verkeerstekens en tijdelijke uitvoering van verkeersmaatregelen</text:p>
                  </table:table-cell>
                  <table:table-cell table:style-name="cell_frame_all" table:number-rows-spanned="1" table:number-columns-spanned="1">
                    <text:p text:style-name="table_al">college &gt; politiechef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1">
                    <text:p text:style-name="table_al">art. 56 t/m 58</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urgemeester &gt; politiechef</text:p>
                  </table:table-cell>
                  <table:table-cell table:style-name="cell_frame_all" table:number-rows-spanned="1" table:number-columns-spanned="1">
                    <text:p text:style-name="table_al">medewerker bestuursadviseur Verk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1">
                    <text:p text:style-name="table_al">art. 56, lid 1, </text:p>
                    <text:p text:style-name="table_al">onder a</text:p>
                  </table:table-cell>
                  <table:table-cell table:style-name="cell_frame_all" table:number-rows-spanned="1" table:number-columns-spanned="1">
                    <text:p text:style-name="table_al">Aanstelling verkeersregelaars als bedoeld in art. 82, 1e lid, onderdeel c, van het RVV 1990, voor zover werkzaam binnen de gemeente Apeldoorn</text:p>
                  </table:table-cell>
                  <table:table-cell table:style-name="cell_frame_all" table:number-rows-spanned="1" table:number-columns-spanned="1">
                    <text:p text:style-name="table_al">burgemeester &gt; politiechef</text:p>
                  </table:table-cell>
                  <table:table-cell table:style-name="cell_frame_all" table:number-rows-spanned="1" table:number-columns-spanned="1">
                    <text:p text:style-name="table_al">districtschef Poli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gemene plaatselijke verordening (APV)/ beleidsregel gebiedsontzegging 2011</text:p>
                  </table:table-cell>
                  <table:table-cell table:style-name="cell_frame_all" table:number-rows-spanned="1" table:number-columns-spanned="1">
                    <text:p text:style-name="table_al">art. 2.4.10a Apv</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burgemeester &gt; korpschef politie &gt; teamleidinggevende ambtenaren van de politie VNOG</text:p>
                  </table:table-cell>
                  <table:table-cell table:style-name="cell_frame_all" table:number-rows-spanned="1" table:number-columns-spanned="1"/>
                  <table:table-cell table:style-name="cell_frame_all" table:number-rows-spanned="1" table:number-columns-spanned="1">
                    <text:p text:style-name="table_al">Het betreft alleen de bevoegdheid van gebiedsontzegging tot 2 weken. </text:p>
                  </table:table-cell>
                </table:table-row>
                <table:table-row table:style-name="row">
                  <table:table-cell table:style-name="cell_frame_all" table:number-rows-spanned="1" table:number-columns-spanned="2">
                    <text:p text:style-name="table_al">Algemene plaatselijke verordening (APV)</text:p>
                  </table:table-cell>
                  <table:table-cell table:style-name="cell_frame_all" table:number-rows-spanned="1" table:number-columns-spanned="1">
                    <text:p text:style-name="table_al">art. 4.4.2, lid 1; art. 5.1.2, lid 4</text:p>
                  </table:table-cell>
                  <table:table-cell table:style-name="cell_frame_all" table:number-rows-spanned="1" table:number-columns-spanned="1">
                    <text:p text:style-name="table_al">Ontheffing verlenen van het verbod tot het bedrijfsmatig op de weg parkeren van voertuigen voor handel, reclame e.d.</text:p>
                  </table:table-cell>
                  <table:table-cell table:style-name="cell_frame_all" table:number-rows-spanned="1" table:number-columns-spanned="1">
                    <text:p text:style-name="table_al">college &gt; districtschef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sluit mandaat- en volmachtverlening eenmalige PGB’s SV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collegebesluit 2016-501365</text:p>
                  </table:table-cell>
                </table:table-row>
                <table:table-row table:style-name="row">
                  <table:table-cell table:style-name="cell_frame_all" table:number-rows-spanned="1" table:number-columns-spanned="2">
                    <text:p text:style-name="table_al">Gemeentewet /Algemene wet bestuursrecht</text:p>
                  </table:table-cell>
                  <table:table-cell table:style-name="cell_frame_all" table:number-rows-spanned="1" table:number-columns-spanned="1"/>
                  <table:table-cell table:style-name="cell_frame_all" table:number-rows-spanned="1" table:number-columns-spanned="1">
                    <text:p text:style-name="table_al">Machtigingen ten aanzien van de Collectieve Opdracht Routeer Voorzi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collegebesluiten 2016-000525 en 2015-501365</text:p>
                  </table:table-cell>
                </table:table-row>
                <table:table-row table:style-name="row">
                  <table:table-cell table:style-name="cell_frame_all" table:number-rows-spanned="1" table:number-columns-spanned="2">
                    <text:p text:style-name="table_al">Gemeentewet</text:p>
                    <text:p text:style-name="table_al">Wetboek van Strafvordering</text:p>
                  </table:table-cell>
                  <table:table-cell table:style-name="cell_frame_all" table:number-rows-spanned="1" table:number-columns-spanned="1">
                    <text:p text:style-name="table_al">art. 160, lid 1, onder a</text:p>
                    <text:p text:style-name="table_al">art. 160 e.v.</text:p>
                  </table:table-cell>
                  <table:table-cell table:style-name="cell_frame_all" table:number-rows-spanned="1" table:number-columns-spanned="1">
                    <text:p text:style-name="table_al">het doen van aangifte bij de politie van (poging tot) diefstal, vernieling en beschadiging, braak, inbraak, valsheid in geschriften, bedreiging, belediging en mishandeling door een ambtenaa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s/ARBO-coördinat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60 en 171</text:p>
                  </table:table-cell>
                  <table:table-cell table:style-name="cell_frame_all" table:number-rows-spanned="1" table:number-columns-spanned="1">
                    <text:p text:style-name="table_al">Aangaan en opzeggen overeenkomsten ten aanzien van budgethou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budgethoudersregeling</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160 en 171</text:p>
                  </table:table-cell>
                  <table:table-cell table:style-name="cell_frame_all" table:number-rows-spanned="1" table:number-columns-spanned="1">
                    <text:p text:style-name="table_al">Het aangaan en ondertekenen van dienstverleningsovereen-komsten waarbij er al een maatwerkovereenkomst is gesloten</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gt;</text:p>
                    <text:p text:style-name="table_al">teammanager</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de door de gemeentesecretaris aan te wijzen ambtenaren</text:p>
                  </table:table-cell>
                  <table:table-cell table:style-name="cell_frame_all" table:number-rows-spanned="1" table:number-columns-spanned="1">
                    <text:p text:style-name="table_al">Vertegenwoordiging gemeente bij alle buitengerechtelijke rechtshandelingen terzake van zaken en vermogensrechten (vertegenwoordiging bij alle notariële akten)</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60 en 171</text:p>
                  </table:table-cell>
                  <table:table-cell table:style-name="cell_frame_all" table:number-rows-spanned="1" table:number-columns-spanned="1">
                    <text:p text:style-name="table_al">Aanvragen vergunningen, ontheffingen, vrijstellingen en dergelijke voor zover dienstbaar aan de gemeentelijke taakuitoefening/ indien het de gemeente als rechtspersoon betreft</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en &gt; teammanagers</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lle eenheden (budgethouders)</text:p>
                  </table:table-cell>
                  <table:table-cell table:style-name="cell_frame_all" table:number-rows-spanned="1" table:number-columns-spanned="1">
                    <text:p text:style-name="table_al">art. 160,</text:p>
                    <text:p text:style-name="table_al">lid 1,</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 van de eenheid/het team waarbinnen de overeenkomst wordt gesloten </text:p>
                    <text:p text:style-name="table_al"/>
                    <text:p text:style-name="table_al">Opgavemanagers,programma-managers, projectleiders</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Besluiten tot het aangaan, wijzigen, opzeggen, ontbinden en vernietigen van overeenkomsten, binnen door raad/college beschikbaar gestelde budgetten</text:p>
                    <text:p text:style-name="table_al">(indien de overeenkomst binnen de eenheden wordt aangegaan)</text:p>
                    <text:p text:style-name="table_al">Functionarissen mogen tekenen tot het bedrag zoals dat in de budgethouders-regeling is vastgelegd.</text:p>
                    <text:p text:style-name="table_al"/>
                    <text:p text:style-name="table_al">In voorkomende gevallen kan het afdelingshoofd een medewerker aanwijzen die bevoegd is om bestellingen te doen tot het daartoe binnen de eenheid afgesproken bedra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lle (budgethouders)</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en &gt; teammanager van de eenheid/team waarbinnen de overeenkomst wordt gesloten</text:p>
                    <text:p text:style-name="table_al"/>
                    <text:p text:style-name="table_al">Opgavemanagers,programma-managers, projectleiders</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Vertegenwoordiging gemeente bij alle buitengerechtelijke rechtshandelingen terzake van het sluiten van overeenkomsten, uitgezonderd arbeidsrechtelijke overeenkomsten </text:p>
                    <text:p text:style-name="table_al">(indien de overeenkomst binnen de eenheid wordt gesloten)</text:p>
                    <text:p text:style-name="table_al"/>
                    <text:p text:style-name="table_al">Functionarissen mogen tekenen tot het bedrag zoals dat in de concern budgethoudersregeling van eenheid is vastgelegd.</text:p>
                    <text:p text:style-name="table_al"/>
                    <text:p text:style-name="table_al">In voorkomende gevallen kan het afdelingshoofd een medewerker aanwijzen die bevoegd is bestellingen te doen tot het daartoe afgesproken bedrag.</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 160, lid 1, sub d</text:p>
                    <text:p text:style-name="table_al"/>
                    <text:p text:style-name="table_al">art. 171</text:p>
                  </table:table-cell>
                  <table:table-cell table:style-name="cell_frame_all" table:number-rows-spanned="1" table:number-columns-spanned="1">
                    <text:p text:style-name="table_al">Besluiten tot het houden van een aanbesteding</text:p>
                    <text:p text:style-name="table_al"/>
                    <text:p text:style-name="table_al">Ondertekening van de uit de aanbesteding voortvloeiende overeenkomsten</text:p>
                  </table:table-cell>
                  <table:table-cell table:style-name="cell_frame_all" table:number-rows-spanned="1" table:number-columns-spanned="1">
                    <text:p text:style-name="table_al">College &gt; gemeentesecretaris</text:p>
                    <text:p text:style-name="table_al"/>
                    <text:p text:style-name="table_al">Burgemeester &gt; gemeentesecretaris</text:p>
                  </table:table-cell>
                  <table:table-cell table:style-name="cell_frame_all" table:number-rows-spanned="1" table:number-columns-spanned="1">
                    <text:p text:style-name="table_al">Afdelingshoofden&gt; teammanagers</text:p>
                    <text:p text:style-name="table_al"/>
                    <text:p text:style-name="table_al">Afdelingshoofden &gt; teammanagers</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Betreft het besluiten tot het houden van een aanbesteding en de hieruit voortvloeiende uitvoeringshandelingen met uit de begroting of andere gevoteerde gelden.</text:p>
                    <text:p text:style-name="table_al"/>
                    <text:p text:style-name="table_al">Mandaat/volmacht wordt uitgeoefend met inachtneming van:</text:p>
                    <text:list text:style-name="id1-3-2-2-1-4-1-8-29-6-6">
                      <text:list-item text:style-override="id1-3-2-2-1-4-1-8-29-6-6-1">
                        <text:number>-</text:number>
                        <text:p text:style-name="table_al">het gemeentelijk aanbestedingsbeleid</text:p>
                      </text:list-item>
                      <text:list-item text:style-override="id1-3-2-2-1-4-1-8-29-6-6-2">
                        <text:number>-</text:number>
                        <text:p text:style-name="table_al">de budgethouders regeling</text:p>
                      </text:list-item>
                    </text:list>
                    <text:p text:style-name="table_al">Beslaat de aanbesteding intern meerdere afdelingen dan is het afdelingshoofd met het grootste financiële aandeel bevoegd.</text:p>
                    <text:p text:style-name="table_al"/>
                    <text:p text:style-name="table_al">Het submandaat voor de afdeling V&amp;G geldt voor opdrachten die vanuit die afdeling worden verstrekt.</text:p>
                  </table:table-cell>
                </table:table-row>
                <table:table-row table:style-name="row">
                  <table:table-cell table:style-name="cell_frame_all" table:number-rows-spanned="1" table:number-columns-spanned="2">
                    <text:p text:style-name="table_al">Gemeentewet/</text:p>
                    <text:p text:style-name="table_al">Verordening EU nr. 910/2014 (EIDAS)</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list text:style-name="id1-3-2-2-1-4-1-8-30-3-1">
                      <text:list-item text:style-override="id1-3-2-2-1-4-1-8-30-3-1-1">
                        <text:number>-</text:number>
                        <text:p text:style-name="table_al"> beheer van machtigingen voor eHerkenningsmiddelen, zoals het toetsen en intrekken, tijdelijk opschorten en uitbreiden.</text:p>
                      </text:list-item>
                      <text:list-item text:style-override="id1-3-2-2-1-4-1-8-30-3-1-2">
                        <text:number>-</text:number>
                        <text:p text:style-name="table_al"> contactpersoon naar de eHerkenningsleverancier welke medewerkers gemachtigd zijn voor de eHerkenningsmiddelen. </text:p>
                      </text:list-item>
                    </text:list>
                  </table:table-cell>
                  <table:table-cell table:style-name="cell_frame_all" table:number-rows-spanned="1" table:number-columns-spanned="1">
                    <text:p text:style-name="table_al">College/ &gt; gemeentesecretaris</text:p>
                    <text:p text:style-name="table_al"/>
                    <text:p text:style-name="table_al">burgemeester</text:p>
                  </table:table-cell>
                  <table:table-cell table:style-name="cell_frame_all" table:number-rows-spanned="1" table:number-columns-spanned="1">
                    <text:p text:style-name="table_al">Bedrijfskundige (werkzaam bij de afdeling Personeel en Organisatie) en adviseur Financiën en Control (werkzaam bij de afdeling Financiën en Control), beiden voor zover zij eHerkenning in hun takenpakket hebben en benoemd zijn als machtigingenbeheerder</text:p>
                  </table:table-cell>
                  <table:table-cell table:style-name="cell_frame_all" table:number-rows-spanned="1" table:number-columns-spanned="1">
                    <text:p text:style-name="table_al">De bedrijfskundige en de adviseur Financiën en Control hebben dezelfde bevoegdheden.</text:p>
                    <text:p text:style-name="table_al"/>
                    <text:p text:style-name="table_al">Zie collegebesluit 2014-515134</text:p>
                  </table:table-cell>
                </table:table-row>
                <table:table-row table:style-name="row">
                  <table:table-cell table:style-name="cell_frame_all" table:number-rows-spanned="1" table:number-columns-spanned="2">
                    <text:p text:style-name="table_al">Gemeentewet</text:p>
                  </table:table-cell>
                  <table:table-cell table:style-name="cell_frame_all" table:number-rows-spanned="1" table:number-columns-spanned="1">
                    <text:p text:style-name="table_al">Artikel 160 en 171</text:p>
                  </table:table-cell>
                  <table:table-cell table:style-name="cell_frame_all" table:number-rows-spanned="1" table:number-columns-spanned="1">
                    <text:p text:style-name="table_al">eHerkenningsmiddel niveau I-IV aanvragen en aanschaffen via de bedrijfskundig adviseur van Personeel en Organisatie of de adviseur Financiën en Control van de afdeling Financiën en Control, die eHerkenning in hun takenpakket hebben</text:p>
                    <text:p text:style-name="table_al">en benoemd zijn als machtigingenbeheerder</text:p>
                  </table:table-cell>
                  <table:table-cell table:style-name="cell_frame_all" table:number-rows-spanned="1" table:number-columns-spanned="1">
                    <text:p text:style-name="table_al">College/</text:p>
                    <text:p text:style-name="table_al">burgemeester &gt; 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aanvraag moet passen binnen de reeds verkregen bevoegdheden/werkzaamheden van de ambtenaar</text:p>
                    <text:p text:style-name="table_al"/>
                    <text:p text:style-name="table_al">Zie collegebesluit 2014-515134</text:p>
                  </table:table-cell>
                </table:table-row>
                <table:table-row table:style-name="row">
                  <table:table-cell table:style-name="cell_frame_all" table:number-rows-spanned="1" table:number-columns-spanned="2">
                    <text:p text:style-name="table_al">Gemeentewet</text:p>
                    <text:p text:style-name="table_al"/>
                    <text:p text:style-name="table_al">Algemene verordening gegevensbescherming</text:p>
                  </table:table-cell>
                  <table:table-cell table:style-name="cell_frame_all" table:number-rows-spanned="1" table:number-columns-spanned="1">
                    <text:p text:style-name="table_al">Art. 160 en 171</text:p>
                    <text:p text:style-name="table_al"/>
                    <text:p text:style-name="table_al">Art. 28</text:p>
                  </table:table-cell>
                  <table:table-cell table:style-name="cell_frame_all" table:number-rows-spanned="1" table:number-columns-spanned="1">
                    <text:p text:style-name="table_al">Het aangaan en ondertekenen van verwerkersovereenkomsten die afdeling overstijgend zijn.</text:p>
                    <text:p text:style-name="table_al"/>
                    <text:p text:style-name="table_al">Het aangaan en ondertekenen van verwerkersovereenkomsten binnen een afdeling</text:p>
                  </table:table-cell>
                  <table:table-cell table:style-name="cell_frame_all" table:number-rows-spanned="1" table:number-columns-spanned="1">
                    <text:p text:style-name="table_al">College/burgemeester &gt;</text:p>
                    <text:p text:style-name="table_al">Gemeentesecretaris</text:p>
                    <text:p text:style-name="table_al"/>
                    <text:p text:style-name="table_al">College &gt;</text:p>
                    <text:p text:style-name="table_al">gemeentesecretaris</text:p>
                  </table:table-cell>
                  <table:table-cell table:style-name="cell_frame_all" table:number-rows-spanned="1" table:number-columns-spanned="1">
                    <text:p text:style-name="table_al">Afdelingshoofd Concernzaken</text:p>
                    <text:p text:style-name="table_al"/>
                    <text:p text:style-name="table_al">Betreffende afdelingshoofd (na overleg/afstemming met het afdelingshoofd Concernzaken)</text:p>
                  </table:table-cell>
                  <table:table-cell table:style-name="cell_frame_all" table:number-rows-spanned="1" table:number-columns-spanned="1">
                    <text:p text:style-name="table_al">Zie collegebesluit: PA-2016-002564</text:p>
                  </table:table-cell>
                </table:table-row>
                <table:table-row table:style-name="row">
                  <table:table-cell table:style-name="cell_frame_all" table:number-rows-spanned="1" table:number-columns-spanned="2">
                    <text:p text:style-name="table_al">Wet basisregistratie personen (BRP), </text:p>
                    <text:p text:style-name="table_al"/>
                    <text:p text:style-name="table_al">De Paspoortwet, Paspoort uitvoeringsregeling Nederland 2001 en het Reglement Rijbewijzen</text:p>
                    <text:p text:style-name="table_al"/>
                    <text:p text:style-name="table_al">Beveiligingsbeleid BRP, reisdocumenten en rijbewijzen</text:p>
                  </table:table-cell>
                  <table:table-cell table:style-name="cell_frame_all" table:number-rows-spanned="1" table:number-columns-spanned="1">
                    <text:p text:style-name="table_al">4.3</text:p>
                    <text:p text:style-name="table_al"/>
                    <text:p text:style-name="table_al">Hoofdstuk 12 paspoort uitvoeringsregeling</text:p>
                  </table:table-cell>
                  <table:table-cell table:style-name="cell_frame_all" table:number-rows-spanned="1" table:number-columns-spanned="1">
                    <text:p text:style-name="table_al">Vaststellen beveiligings- en actieplan BRP, reisdocumenten en rijbewijzen</text:p>
                  </table:table-cell>
                  <table:table-cell table:style-name="cell_frame_all" table:number-rows-spanned="1" table:number-columns-spanned="1">
                    <text:p text:style-name="table_al">Burgemeester, College&gt;</text:p>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registratienummer CV: 2015-503318)</text:p>
                  </table:table-cell>
                </table:table-row>
                <table:table-row table:style-name="row">
                  <table:table-cell table:style-name="cell_frame_all" table:number-rows-spanned="1" table:number-columns-spanned="2">
                    <text:p text:style-name="table_al">Algemene verordening gegevensbescherming</text:p>
                  </table:table-cell>
                  <table:table-cell table:style-name="cell_frame_all" table:number-rows-spanned="1" table:number-columns-spanned="1">
                    <text:p text:style-name="table_al">Art. 33/34a</text:p>
                  </table:table-cell>
                  <table:table-cell table:style-name="cell_frame_all" table:number-rows-spanned="1" table:number-columns-spanned="1">
                    <text:p text:style-name="table_al">Het doen van meldingen bij de Autoriteit Persoonsgegevens van een datalek</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Concernzaken</text:p>
                  </table:table-cell>
                  <table:table-cell table:style-name="cell_frame_all" table:number-rows-spanned="1" table:number-columns-spanned="1">
                    <text:p text:style-name="table_al">Argumentatie: een melding van een datalek aan de Autoriteit Persoonsgegevens moet binnen 72 uur plaatsvinden</text:p>
                    <text:p text:style-name="table_al"/>
                    <text:p text:style-name="table_al">Zie collegebesluit: PA-2016-002564</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Gemeente in rechte vertegenwoordigen</text:p>
                  </table:table-cell>
                  <table:table-cell table:style-name="cell_frame_all" table:number-rows-spanned="1" table:number-columns-spanned="1">
                    <text:p text:style-name="table_al">Burgemeester &gt; gerechtsdeurwaarder Karreman te Apeldoorn</text:p>
                  </table:table-cell>
                  <table:table-cell table:style-name="cell_frame_all" table:number-rows-spanned="1" table:number-columns-spanned="1"/>
                  <table:table-cell table:style-name="cell_frame_all" table:number-rows-spanned="1" table:number-columns-spanned="1">
                    <text:p text:style-name="table_al">Vertegenwoordiging van de gemeente in civielrechtelijke procedures, dienende bij de rechtbank, sector kanton, betreffende overeenkomsten van geldlening</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st. 5</text:p>
                  </table:table-cell>
                  <table:table-cell table:style-name="cell_frame_all" table:number-rows-spanned="1" table:number-columns-spanned="1">
                    <text:p text:style-name="table_al">Uitvoeren van de algemene bijstand voor personen van 65 jaar en ouder met een onvolledige AOW uitkering</text:p>
                  </table:table-cell>
                  <table:table-cell table:style-name="cell_frame_all" table:number-rows-spanned="1" table:number-columns-spanned="1">
                    <text:p text:style-name="table_al">College &gt; Sociale verzekeringsba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fwijkingsmogelijkhei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lleen als de inkoopadviseur en evt de aanbestedingsjurist positief adviseren over het voornemen van het afdelingshoofd om af te wijken. Bij een negatief advies moet het voornemen worden doorgestuurde naar de Inkoopboard</text:p>
                    <text:p text:style-name="table_al">(zie het aanbestedingsbeleid zoals op 4-2-20 door het College is vastgesteld)</text:p>
                  </table:table-cell>
                </table:table-row>
                <table:table-row table:style-name="row">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fwijkingsmogelijkhei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Inkoopboard</text:p>
                  </table:table-cell>
                  <table:table-cell table:style-name="cell_frame_all" table:number-rows-spanned="1" table:number-columns-spanned="1">
                    <text:p text:style-name="table_al">De Inkoopboard neemt het besluit als de inkoopadviseur en eventueel de aanbestedingsjurist negatief heeft geadviseerd over het voornemen van het afdelingshoofd. (zie het aanbestedingsbeleid zoals op 4-2-20 door het College is vastgesteld)</text:p>
                  </table:table-cell>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art. 2, lid 1</text:p>
                  </table:table-cell>
                  <table:table-cell table:style-name="cell_frame_all" table:number-rows-spanned="1" table:number-columns-spanned="1">
                    <text:p text:style-name="table_al">Uitvoering en toepassing standaardinspraakprocedur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op het presidium van de raad</text:p>
                  </table:table-cell>
                  <table:table-cell table:style-name="cell_frame_all" table:number-rows-spanned="1" table:number-columns-spanned="1">
                    <text:p text:style-name="table_al">art. 6, leden 2 en 3</text:p>
                  </table:table-cell>
                  <table:table-cell table:style-name="cell_frame_all" table:number-rows-spanned="1" table:number-columns-spanned="1">
                    <text:p text:style-name="table_al">Uitvoering van alle rechtspositieregels, voor zover die uitvoering betrekking heeft op de individuele medewerkers van de raadsgriffie, de griffier uitgezonderd</text:p>
                  </table:table-cell>
                  <table:table-cell table:style-name="cell_frame_all" table:number-rows-spanned="1" table:number-columns-spanned="1">
                    <text:p text:style-name="table_al">raadspresidium&gt; griffier</text:p>
                  </table:table-cell>
                  <table:table-cell table:style-name="cell_frame_all" table:number-rows-spanned="1" table:number-columns-spanned="1"/>
                  <table:table-cell table:style-name="cell_frame_all" table:number-rows-spanned="1" table:number-columns-spanned="1">
                    <text:p text:style-name="table_al">Het mandaat is niet van toepassing op een aantal zwaarwegende besluiten (bijv. strafontslag, ongeschiktheids-ontslag, disciplinaire maatregelen) en de toepassing van hardheidsclausules. Deze besluiten blijven voorbehouden aan het raadspresidium. Alvorens raadsadviseurs worden benoemd, dient het raadspresidium te worden gehoord</text:p>
                  </table:table-cell>
                </table:table-row>
                <table:table-row table:style-name="row">
                  <table:table-cell table:style-name="cell_frame_all" table:number-rows-spanned="1" table:number-columns-spanned="1">
                    <text:p text:style-name="table_al">Wegenverkeerswet 1994/ Gemeentewet/ Algemene wet bestuursrecht/ Algemene plaatselijke verordening (APV)</text:p>
                  </table:table-cell>
                  <table:table-cell table:style-name="cell_frame_all" table:number-rows-spanned="1" table:number-columns-spanned="1"/>
                  <table:table-cell table:style-name="cell_frame_all" table:number-rows-spanned="1" table:number-columns-spanned="1">
                    <text:p text:style-name="table_al">Het bij overtreding van een voorschrift overbrengen en in bewaring stellen van een voertuig </text:p>
                    <text:p text:style-name="table_al"/>
                    <text:p text:style-name="table_al">Het bekendmaken van de beschikking tot toepassing van bestuursdwang</text:p>
                  </table:table-cell>
                  <table:table-cell table:style-name="cell_frame_all" table:number-rows-spanned="1" table:number-columns-spanned="1">
                    <text:p text:style-name="table_al">college &gt; </text:p>
                    <text:list text:style-name="id1-3-2-2-1-6-1-7-7-4-2">
                      <text:list-item text:style-override="id1-3-2-2-1-6-1-7-7-4-2-1">
                        <text:number>1)</text:number>
                        <text:p text:style-name="table_al">districtschef Politie </text:p>
                      </text:list-item>
                      <text:list-item text:style-override="id1-3-2-2-1-6-1-7-7-4-2-2">
                        <text:number>2)</text:number>
                        <text:p text:style-name="table_al">door districtschef Politie aangewezen medewerkers en buiten-gewoon opsporings-ambtenaren (Boa’s)</text:p>
                      </text:list-item>
                    </text:list>
                  </table:table-cell>
                  <table:table-cell table:style-name="cell_frame_all" table:number-rows-spanned="1" table:number-columns-spanned="1">
                    <text:p text:style-name="table_al">executieve politieambtenaren (in geval 1)</text:p>
                  </table:table-cell>
                  <table:table-cell table:style-name="cell_frame_all" table:number-rows-spanned="1" table:number-columns-spanned="1">
                    <text:p text:style-name="table_al">Verwijdering voertuig dient noodzakelijk te zijn i.v.m. in wet of regelgeving genoemde omstandigheid</text:p>
                  </table:table-cell>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art. 2 en art. 3 lid 1</text:p>
                  </table:table-cell>
                  <table:table-cell table:style-name="cell_frame_all" table:number-rows-spanned="1" table:number-columns-spanned="1">
                    <text:p text:style-name="table_al">Ondertekening beschikking van de burgemeester houdende het opleggen van een huisverbod</text:p>
                  </table:table-cell>
                  <table:table-cell table:style-name="cell_frame_all" table:number-rows-spanned="1" table:number-columns-spanned="1">
                    <text:p text:style-name="table_al">burgemeester &gt; hulpofficier van justitie</text:p>
                  </table:table-cell>
                  <table:table-cell table:style-name="cell_frame_all" table:number-rows-spanned="1" table:number-columns-spanned="1"/>
                  <table:table-cell table:style-name="cell_frame_all" table:number-rows-spanned="1" table:number-columns-spanned="1">
                    <text:p text:style-name="table_al">Het betreft ondertekenings-mandaat.</text:p>
                  </table:table-cell>
                </table:table-row>
                <table:table-row table:style-name="row">
                  <table:table-cell table:style-name="cell_frame_all" table:number-rows-spanned="1" table:number-columns-spanned="1">
                    <text:p text:style-name="table_al">Wegenverkeerswet/</text:p>
                    <text:p text:style-name="table_al">Voertuigreglement/</text:p>
                    <text:p text:style-name="table_al">Reglement Verkeersregels en Verkeerstekens m.b.t. exceptioneel transport</text:p>
                  </table:table-cell>
                  <table:table-cell table:style-name="cell_frame_all" table:number-rows-spanned="1" table:number-columns-spanned="1">
                    <text:p text:style-name="table_al">art. 149, lid 1d WVW, art. 7.1 Voertuig-reglement en art. 87 RVV m.b.t. exceptioneel transport</text:p>
                  </table:table-cell>
                  <table:table-cell table:style-name="cell_frame_all" table:number-rows-spanned="1" table:number-columns-spanned="1">
                    <text:p text:style-name="table_al">Het verlenen van ontheffingen</text:p>
                  </table:table-cell>
                  <table:table-cell table:style-name="cell_frame_all" table:number-rows-spanned="1" table:number-columns-spanned="1">
                    <text:p text:style-name="table_al">college &gt; algemeen directeur dienst Weg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text:p>
                    <text:p text:style-name="table_al">Voertuigreglement/</text:p>
                    <text:p text:style-name="table_al">Reglement Verkeersregels en Verkeerstekens m.b.t. exceptioneel transport</text:p>
                  </table:table-cell>
                  <table:table-cell table:style-name="cell_frame_all" table:number-rows-spanned="1" table:number-columns-spanned="1"/>
                  <table:table-cell table:style-name="cell_frame_all" table:number-rows-spanned="1" table:number-columns-spanned="1">
                    <text:p text:style-name="table_al">Het innen van leges voor het verlenen van ontheffingen</text:p>
                  </table:table-cell>
                  <table:table-cell table:style-name="cell_frame_all" table:number-rows-spanned="1" table:number-columns-spanned="1">
                    <text:p text:style-name="table_al">college &gt; algemeen directeur dienst Wegver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art. 8, juncto art. 7, en art. 23</text:p>
                  </table:table-cell>
                  <table:table-cell table:style-name="cell_frame_all" table:number-rows-spanned="1" table:number-columns-spanned="1">
                    <text:p text:style-name="table_al">Het in de gelegenheid stellen van degenen, die over ontwerpstructuur-plannen en ontwerp-bestemmingsplannen hun zienswijzen kenbaar hebben gemaakt, tot het geven van een (nadere) mondelinge toelichting</text:p>
                  </table:table-cell>
                  <table:table-cell table:style-name="cell_frame_all" table:number-rows-spanned="1" table:number-columns-spanned="1">
                    <text:p text:style-name="table_al">raadspresidium &gt; voorzitter van de betreffende carrousel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Geven aanwijzingen tijdens een samenkomst tot belijden van godsdienst of levensovertuiging, vergadering of betoging</text:p>
                  </table:table-cell>
                  <table:table-cell table:style-name="cell_frame_all" table:number-rows-spanned="1" table:number-columns-spanned="1">
                    <text:p text:style-name="table_al">burgemeester &gt; districtschef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Er wordt pas een besluit genomen nadat er advies aan de afdeling Juridische Zaken is gevraagd, </text:p>
                    <text:p text:style-name="table_al">Het beslissen op een herhaald verzoek in geval van een weigering is niet gemandateerd</text:p>
                  </table:table-cell>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Juridische Zaken &gt; vakgroepleider bezwaar &amp; beroep/</text:p>
                    <text:p text:style-name="table_al">vakgroepleider advies</text:p>
                  </table:table-cell>
                  <table:table-cell table:style-name="cell_frame_all" table:number-rows-spanned="1" table:number-columns-spanned="1">
                    <text:p text:style-name="table_al">Het beslissen op een herhaald verzoek in geval van een weigering is niet gemandateerd</text:p>
                  </table:table-cell>
                </table:table-row>
                <table:table-row table:style-name="row">
                  <table:table-cell table:style-name="cell_frame_all" table:number-rows-spanned="1" table:number-columns-spanned="1">
                    <text:p text:style-name="table_al">Wet op de Raad van State/ Algemene wet bestuursrecht/ Wet ruimtelijke ordening/ Beroepswet/ Ambtenarenwet en andere wetten</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Vertegenwoordiging gemeentelijke bestuursorganen bij rechtsgedingen van publiekrechtelijke aard bij: de bezwarenadviescommissie, de rechtbank, GS van Gelderland, het College van Beroep voor het bedrijfsleven, de CRvB en de Afdeling bestuurs-rechtspraak van de Raad van State</text:p>
                    <text:p text:style-name="table_al"/>
                    <text:p text:style-name="table_al">Hieronder valt ook het indienen van bezwaarschriften</text:p>
                  </table:table-cell>
                  <table:table-cell table:style-name="cell_frame_all" table:number-rows-spanned="1" table:number-columns-spanned="1">
                    <text:p text:style-name="table_al">Burgemeester/college &gt; ambtenaren (zie procesvertegen-woordigingslij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4.4.2, lid 1; </text:p>
                    <text:p text:style-name="table_al">art. 5.1.2, lid 4</text:p>
                  </table:table-cell>
                  <table:table-cell table:style-name="cell_frame_all" table:number-rows-spanned="1" table:number-columns-spanned="1">
                    <text:p text:style-name="table_al">Ontheffing verlenen van het verbod tot het bedrijfsmatig op de weg parkeren van voertuigen voor handel, reclame e.d.</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56, lid 1, onder a</text:p>
                  </table:table-cell>
                  <table:table-cell table:style-name="cell_frame_all" table:number-rows-spanned="1" table:number-columns-spanned="1">
                    <text:p text:style-name="table_al">Aanstelling verkeersregelaars als bedoeld in art. 82, 1e lid, onderdeel c, van het RVV 1990, voor zover werkzaam binnen de gemeente Apeldoorn</text:p>
                  </table:table-cell>
                  <table:table-cell table:style-name="cell_frame_all" table:number-rows-spanned="1" table:number-columns-spanned="1">
                    <text:p text:style-name="table_al">burgemeester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facilitaire medewerking</text:p>
                  </table:table-cell>
                  <table:table-cell table:style-name="cell_frame_all" table:number-rows-spanned="1" table:number-columns-spanned="1"/>
                  <table:table-cell table:style-name="cell_frame_all" table:number-rows-spanned="1" table:number-columns-spanned="1">
                    <text:p text:style-name="table_al">Besluiten over verzoeken aan de gemeente om facilitaire medewerking te verlenen in het materiële, immateriële en persoonlijke vlak</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art. 123</text:p>
                  </table:table-cell>
                  <table:table-cell table:style-name="cell_frame_all" table:number-rows-spanned="1" table:number-columns-spanned="1">
                    <text:p text:style-name="table_al">Ontheffing lengte, breedte, gewicht van voertuigen</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149, </text:p>
                    <text:p text:style-name="table_al">lid 1d</text:p>
                  </table:table-cell>
                  <table:table-cell table:style-name="cell_frame_all" table:number-rows-spanned="1" table:number-columns-spanned="1">
                    <text:p text:style-name="table_al">Ontheffing verlenen van krachtens de wet vastgestelde regels</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Gemeentewet/Algemene wet bestuursrecht/ Algemene plaatselijke verordening (APV)</text:p>
                  </table:table-cell>
                  <table:table-cell table:style-name="cell_frame_all" table:number-rows-spanned="1" table:number-columns-spanned="1"/>
                  <table:table-cell table:style-name="cell_frame_all" table:number-rows-spanned="1" table:number-columns-spanned="1">
                    <text:p text:style-name="table_al">Het (doen) bijhouden van een register waarin aantekening wordt gehouden van de gevallen waarin het overbrengen en in bewaring stellen wordt uitgeoefend </text:p>
                    <text:p text:style-name="table_al"/>
                    <text:p text:style-name="table_al">Inning van de kosten verbonden aan de bestuursdwang, inclusief het opschorten van de afgifte van een voertuig totdat de kosten zijn voldaan</text:p>
                    <text:p text:style-name="table_al"/>
                    <text:p text:style-name="table_al">Invordering van de kosten, verhoogd met de op de invordering vallende kosten, bij dwangbevel</text:p>
                    <text:p text:style-name="table_al"/>
                    <text:p text:style-name="table_al">Verkoop, eigendomsoverdracht om niet of vernietiging van overgebrachte en in bewaring genomen voertuigen</text:p>
                    <text:p text:style-name="table_al"/>
                    <text:p text:style-name="table_al">Terugbetaling van de kosten verbonden aan de toepassing van de bestuursdwang in omstandigheden, als bedoeld in art. 172, leden 3 t/m 7, van de Wegenverkeerswet</text:p>
                  </table:table-cell>
                  <table:table-cell table:style-name="cell_frame_all" table:number-rows-spanned="1" table:number-columns-spanned="1">
                    <text:p text:style-name="table_al">college &gt; politiech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verordening gegevensbescherming </text:p>
                    <text:p text:style-name="table_al"/>
                    <text:p text:style-name="table_al">Uitvoeringswet Avg</text:p>
                  </table:table-cell>
                  <table:table-cell table:style-name="cell_frame_all" table:number-rows-spanned="1" table:number-columns-spanned="1">
                    <text:p text:style-name="table_al">Art. 15, 16, 17, 19, 21, 36</text:p>
                  </table:table-cell>
                  <table:table-cell table:style-name="cell_frame_all" table:number-rows-spanned="1" table:number-columns-spanned="1">
                    <text:p text:style-name="table_al">Uitvoering regeling voor zover opgedragen aan burgermeester/college v.w.b. het werkgebied van de betreffende afdelingen</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en&gt; teammanagers</text:p>
                    <text:p text:style-name="table_al"/>
                    <text:p text:style-name="table_al">Als een casus op meerdere afdelingen betrekking heeft is het afdelingshoofd Concernzaken bevoegd. </text:p>
                  </table:table-cell>
                  <table:table-cell table:style-name="cell_frame_all" table:number-rows-spanned="1" table:number-columns-spanned="1">
                    <text:p text:style-name="table_al">Bevoegdheid teammanager alleen voor zover de betreffende afdeling teammanager(s) heeft</text:p>
                    <text:p text:style-name="table_al"/>
                    <text:p text:style-name="table_al">Betreft o.a. doen van meldingen, verstrekken inlichtingen, beslissen op verzoeken inzage, wijzigen, verwijderen van persoonsgegevens, beslissingen n.a.v. aantekening verzet en alle administratieve handelingen die daaruit voortvloeien</text:p>
                  </table:table-cell>
                </table:table-row>
                <table:table-row table:style-name="row">
                  <table:table-cell table:style-name="cell_frame_all" table:number-rows-spanned="1" table:number-columns-spanned="1">
                    <text:p text:style-name="table_al">Wet basisregistratie personen (Wet BRP)/verordening basisregistratie persoonsgegevens</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Uitvoering wet en verordening voor zover opgedragen aan het college v.w.b. het werkgebied van de betreffende afdel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en &gt; teammanager</text:p>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able:table-cell table:style-name="cell_frame_all" table:number-rows-spanned="1" table:number-columns-spanned="1">
                    <text:p text:style-name="table_al">Uitvoering van de wet voor zover opgedragen aan het college/bronhoude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 Informatie &gt; teammanager Informatie &amp; Gegevens &gt;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Art. 15:3</text:p>
                  </table:table-cell>
                  <table:table-cell table:style-name="cell_frame_all" table:number-rows-spanned="1" table:number-columns-spanned="1">
                    <text:p text:style-name="table_al"> Ontheffing verlenen op het besluit tot beperking van openbaarheid bij een concreet verzoek indien er sprake is van een gerechtvaardigd belang</text:p>
                  </table:table-cell>
                  <table:table-cell table:style-name="cell_frame_all" table:number-rows-spanned="1" table:number-columns-spanned="1">
                    <text:p text:style-name="table_al">College &gt; gemeente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wet/Huisregels bezoekers stadhui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terne Dienstverlening &gt; teammanager Faza en contractmanager beveiliging</text:p>
                  </table:table-cell>
                  <table:table-cell table:style-name="cell_frame_all" table:number-rows-spanned="1" table:number-columns-spanned="1">
                    <text:p text:style-name="table_al">Het uitschrijven van de ontzetting van de toegang tot het Stadhuis en alle (in beheer zijne) gemeentelijke gebouwen of delen daarvan niet onthouden worden publieksvoorzieningen (bijv. uitkeringen)</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Voeren van beheer over de BAG/Zorgdragen voor een goede beschikbaarheid, werking en beveiliging van de basisregistratie adressen en gebouw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Wet BAG en artikel 5:40 APV</text:p>
                  </table:table-cell>
                  <table:table-cell table:style-name="cell_frame_all" table:number-rows-spanned="1" table:number-columns-spanned="1"/>
                  <table:table-cell table:style-name="cell_frame_all" table:number-rows-spanned="1" table:number-columns-spanned="1">
                    <text:p text:style-name="table_al">Nemen van besluiten tot het toekennen/vaststellen/</text:p>
                    <text:p text:style-name="table_al">intrekken van nummeraanduidingen, naamgeving en adress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Wet BAG en artikel 5:40 APV</text:p>
                  </table:table-cell>
                  <table:table-cell table:style-name="cell_frame_all" table:number-rows-spanned="1" table:number-columns-spanned="1"/>
                  <table:table-cell table:style-name="cell_frame_all" table:number-rows-spanned="1" table:number-columns-spanned="1">
                    <text:p text:style-name="table_al">Benoemen/afbakenen/</text:p>
                    <text:p text:style-name="table_al">wijzigen/intrekken van panden en verblijfsobjec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Controleren (één maal per jaar)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formatie &gt; Teammanager Informatie &amp; Gegevens &gt; medewerker(s) met de taak van Regisseur Basis- en Kernregistraties</text:p>
                  </table:table-cell>
                  <table:table-cell table:style-name="cell_frame_all" table:number-rows-spanned="1" table:number-columns-spanned="1">
                    <text:p text:style-name="table_al">De CISO is betrokken als ENSIA coördinator </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31</text:p>
                  </table:table-cell>
                  <table:table-cell table:style-name="cell_frame_all" table:number-rows-spanned="1" table:number-columns-spanned="1">
                    <text:list text:style-name="id1-3-2-2-1-6-1-7-31-3-1">
                      <text:list-item text:style-override="id1-3-2-2-1-6-1-7-31-3-1-1">
                        <text:number>1)</text:number>
                        <text:p text:style-name="table_al"> Het onderhouden dan wel doen onderhouden van het berichten-verkeer met de Landelijke Voorziening basisregistratie adressen en gebouwen.</text:p>
                      </text:list-item>
                    </text:list>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formatie &gt;</text:p>
                    <text:p text:style-name="table_al">Functioneel beheerd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Zorgdragen dat brondocumenten waaraan een in de basisregistratie opgenomen gegeven is ontleend, blijvend bewaard word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t.a.v. de bestanden die nog niet zijn overgebracht naar de archiefbewaarplaats</text:p>
                    <text:p text:style-name="table_al">(zie Archiefverordening 2009 van de gemeente Apeldoorn en de regeling Informatiebeheer 2010)</text:p>
                  </table:table-cell>
                  <table:table-cell table:style-name="cell_frame_all" table:number-rows-spanned="1" table:number-columns-spanned="1">
                    <text:p text:style-name="table_al">Gemeentearchivaris is verantwoordelijk voor de documenten die zijn overgebracht naar de archiefbewaarplaats (art. 32 Lid 1 Archiefwet)</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Bijhouden van de BAG o.b.v. brondocumen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able:table-cell>
                  <table:table-cell table:style-name="cell_frame_all" table:number-rows-spanned="1" table:number-columns-spanned="1">
                    <text:p text:style-name="table_al">Conform afspraken tussen de voormalige eenheden RL en </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37,38 en artikel 31, 39 ,40 en 41</text:p>
                  </table:table-cell>
                  <table:table-cell table:style-name="cell_frame_all" table:number-rows-spanned="1" table:number-columns-spanned="1">
                    <text:p text:style-name="table_al">Ontvangen, doorgeleiden en afhandelen van meld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32, 1e lid onder a </text:p>
                  </table:table-cell>
                  <table:table-cell table:style-name="cell_frame_all" table:number-rows-spanned="1" table:number-columns-spanned="1">
                    <text:p text:style-name="table_al">Op verzoek aan een ieder inzage verlenen en/of verstrekken van gegevens uit het adressen/gebouwen register en/of de BA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Vaststelling geometrische gegevens panden en verblijfsobjec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gt; Gegevensspecialist Informatie</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Besluit BAG</text:p>
                  </table:table-cell>
                  <table:table-cell table:style-name="cell_frame_all" table:number-rows-spanned="1" table:number-columns-spanned="1">
                    <text:p text:style-name="table_al">artikel 7, onder m</text:p>
                  </table:table-cell>
                  <table:table-cell table:style-name="cell_frame_all" table:number-rows-spanned="1" table:number-columns-spanned="1">
                    <text:p text:style-name="table_al">Opstellen verklaring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text:p>
                    <text:p text:style-name="table_al">&gt; Teammanager Informatie &amp; Gegevens &gt; Gegevensspecialist Informatie</text:p>
                    <text:p text:style-name="table_al"/>
                    <text:p text:style-name="table_al">Afdelingshoofd PTH &gt;</text:p>
                    <text:p text:style-name="table_al">Inspecteur Ruimtelijke Leefomgeving</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artikel 10, onder b</text:p>
                  </table:table-cell>
                  <table:table-cell table:style-name="cell_frame_all" table:number-rows-spanned="1" table:number-columns-spanned="1">
                    <text:p text:style-name="table_al">Opmaken constat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 &gt; Teammanager Informatie &amp; Gegevens &gt; Gegevensspecialist Informatie</text:p>
                    <text:p text:style-name="table_al"/>
                    <text:p text:style-name="table_al">Afdelingshoofd PTH &gt; Inspecteur Ruimtelijke Leefomgeving</text:p>
                  </table:table-cell>
                  <table:table-cell table:style-name="cell_frame_all" table:number-rows-spanned="1" table:number-columns-spanned="1">
                    <text:p text:style-name="table_al">Conform afspraken tussen de voormalige eenheden RL en INF</text:p>
                  </table:table-cell>
                </table:table-row>
                <table:table-row table:style-name="row">
                  <table:table-cell table:style-name="cell_frame_all" table:number-rows-spanned="1" table:number-columns-spanned="1">
                    <text:p text:style-name="table_al">Verantwoording over informatieveiligheid middels de ENSIA-systematiek voor de wet basisregistratie ondergrond (BRO)</text:p>
                  </table:table-cell>
                  <table:table-cell table:style-name="cell_frame_all" table:number-rows-spanned="1" table:number-columns-spanned="1"/>
                  <table:table-cell table:style-name="cell_frame_all" table:number-rows-spanned="1" table:number-columns-spanned="1">
                    <text:p text:style-name="table_al">Kwaliteitsborging. Het uitvoeren van handelingen betrekking hebbende op de borging van de kwaliteit van de registratie en het verwerkingsproces, naast de uitvoering van de jaarlijkse ENSIA in het kader van het verantwoordingsproce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Informatie &gt; Teammanager Informatie &amp; Gegevens &gt; de medewerker(s) met de taak van Regisseur Basis- en Kernregistratie</text:p>
                  </table:table-cell>
                  <table:table-cell table:style-name="cell_frame_all" table:number-rows-spanned="1" table:number-columns-spanned="1">
                    <text:p text:style-name="table_al">Jaarlijkse kwaliteitsaudit en afname ENSIA toets</text:p>
                  </table:table-cell>
                </table:table-row>
                <table:table-row table:style-name="row">
                  <table:table-cell table:style-name="cell_frame_all" table:number-rows-spanned="1" table:number-columns-spanned="1">
                    <text:p text:style-name="table_al">Jeugdwet/Verordening Zorg voor jeugd Apeldoorn/Algemene wet bestuursrecht</text:p>
                  </table:table-cell>
                  <table:table-cell table:style-name="cell_frame_all" table:number-rows-spanned="1" table:number-columns-spanned="1">
                    <text:p text:style-name="table_al">Gehele regeling (m.u.v. art. 17)</text:p>
                  </table:table-cell>
                  <table:table-cell table:style-name="cell_frame_all" table:number-rows-spanned="1" table:number-columns-spanned="1">
                    <text:p text:style-name="table_al">De verlening van toegang tot passende hulp en de toeleidng naar het justitiële kader</text:p>
                    <text:p text:style-name="table_al">Het ondertekenen van de verleningsbeschikking voor een individuele voorziening </text:p>
                    <text:p text:style-name="table_al">En alle bijbehorende bevoegdheden.</text:p>
                  </table:table-cell>
                  <table:table-cell table:style-name="cell_frame_all" table:number-rows-spanned="1" table:number-columns-spanned="1">
                    <text:p text:style-name="table_al">college&gt; leden van de Raad van bestuur van de St. CJG Apeldoorn</text:p>
                  </table:table-cell>
                  <table:table-cell table:style-name="cell_frame_all" table:number-rows-spanned="1" table:number-columns-spanned="1">
                    <text:p text:style-name="table_al">Zie overzicht St. CJG Apeldoorn</text:p>
                  </table:table-cell>
                  <table:table-cell table:style-name="cell_frame_all" table:number-rows-spanned="1" table:number-columns-spanned="1">
                    <text:p text:style-name="table_al">Mandaat- en machtigingsbesluit CJG Apeldoorn 2017</text:p>
                  </table:table-cell>
                </table:table-row>
              </table:table>
              <text:p text:style-name="table_bottom"/>
            </text:section>
            <text:p text:style-name="al"/>
            <text:p text:style-name="al">Aldus besloten d.d. 14 december 2021</text:p>
            <text:p text:style-name="al"/>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p><text:span text:style-name="functie">de secretaris, </text:span></text:p>
            <text:p><text:span text:style-name="functie">T.J.H.M. Berben </text:span></text:p>
          </text:section>
          <text:section text:name="ondertekening_id1-3-2-3-3">
            <text:p><text:span text:style-name="functie"/></text:p>
            <text:p><text:span text:style-name="functie">de burgemeester</text:span></text:p>
            <text:p><text:span text:style-name="functie">A.J.M. Heerts</text:span></text:p>
          </text:section>
          <text:section text:name="ondertekening_id1-3-2-3-4">
            <text:p><text:span text:style-name="functie"/></text:p>
            <text:p><text:span text:style-name="functie"/></text:p>
            <text:p><text:span text:style-name="functie">Aldus besloten d.d. 14 december 2021</text:span></text:p>
          </text:section>
          <text:section text:name="ondertekening_id1-3-2-3-5">
            <text:p><text:span text:style-name="functie"/></text:p>
            <text:p><text:span text:style-name="functie">de burgemeester,</text:span></text:p>
            <text:p><text:span text:style-name="functie">A.J.M. Heerts</text:span></text:p>
          </text:section>
        </text:section>
        <text:section text:name="nota-toelichting_id1-3-2-4" text:style-name="nota-toelichting">
          <text:p text:style-name="kop_level0"><text:span text:style-name="label"/> <text:span text:style-name="nr"/> </text:p>
          <text:p text:style-name="al">Aldus bekendgemaakt via het Gemeenteblad op 20 december 2021</text:p>
          <text:p text:style-name="al">
          <text:a xlink:href="https://zoek.officielebekendmakingen.nl/gmb-2021-461172.html" xlink:type="simple">
            <text:span text:style-name="nadrukondlijn">https://zoek.officielebekendmakingen.nl/gmb-2021-461172.htm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9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source">titel 2 van Boek 5 van het Burgerlijk Wetboek]|[1.0:c:BWBR0005288&amp;titeldeel=2&amp;g=2018-09-19</meta:user-defined>
    <meta:user-defined meta:name="DCTERMS.alternative">Algemeen mandaat en volmachtregister</meta:user-defined>
    <dc:language>nl</dc:language>
    <meta:user-defined meta:name="OVERHEIDop.locatietype/OVERHEIDop.gebiedsmarkering">Gemeente</meta:user-defined>
    <meta:user-defined meta:name="DC.title">Algemeen mandaat- en volmachtregister van de gemeente Apeldoorn</meta:user-defined>
    <meta:user-defined meta:name="DCTERMS.W3CDTF/DCTERMS.available">2022-03-14</meta:user-defined>
    <meta:user-defined meta:name="DCTERMS.W3CDTF/OVERHEIDop.jaargang">2022</meta:user-defined>
    <meta:user-defined meta:name="OVERHEIDop.publicationIssue">111497</meta:user-defined>
    <meta:user-defined meta:name="OVERHEIDop.betreftRegeling">CVDR674211_1</meta:user-defined>
    <meta:user-defined meta:name="OVERHEIDop.GmbID/DC.identifier">gmb-2022-111497</meta:user-defined>
    <meta:user-defined meta:name="xs:date/OVERHEIDop.startdatum">2022-03-15</meta:user-defined>
    <meta:user-defined meta:name="OVERHEIDop.versieInformatie"/>
  </office:meta>
</office:document-meta>
</file>