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73 Spoordijk 68 te Tilburg, verbouwen van de basisschool, verzonden 1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73 - B - Spoordijk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8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8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8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773 Spoordijk 68 te Tilburg, verbouwen van de basisschool, verzonden 10 maart 2022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89</meta:user-defined>
    <meta:user-defined meta:name="OVERHEIDop.GmbID/DC.identifier">gmb-2022-111489</meta:user-defined>
    <meta:user-defined meta:name="OVERHEIDop.versieInformatie"/>
  </office:meta>
</office:document-meta>
</file>