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Nijmegen Vossenpels Noord- 2 (Herstelbesluit lichtmaste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Nijmegen heeft, met toepassing van artikel 3.1 van de Wet ruimtelijke ordening, bij besluit van 9 maart 2022 het bestemmingsplan Nijmegen Vossenpels Noord – (Herstelbesluit lichtmasten) vastgesteld.</text:p>
            <text:p text:style-name="common-al">Het bestemmingsplan ‘Nijmegen Vossenpels Noord’ is op 22 december 2021 door de raad van de gemeente Nijmegen vastgesteld. In het op 9 maart jl. vastgestelde bestemmingsplan ‘Nijmegen Vossenpels Noord – 2 (Herstelbesluit lichtmasten)’ is het bestemmingsplan, vanwege een omissie in het amendement ten aanzien van de lichtmasten (onjuist artikelnummer), gerepareerd. </text:p>
            <text:p text:style-name="common-al">Het herstelbesluit heeft uitsluitend betrekking op de twee volgende aspecten:</text:p>
            <text:list text:style-name="id1-3-2-1-1-4">
              <text:list-item text:style-override="id1-3-2-1-1-4-1">
                <text:number>1.</text:number>
                <text:p text:style-name="al">het verlagen van de maximale hoogte van lichtmasten in de bestemming Groen naar 10 meter;</text:p>
              </text:list-item>
              <text:list-item text:style-override="id1-3-2-1-1-4-2">
                <text:number>2.</text:number>
                <text:p text:style-name="al">het verhogen van de maximale hoogte van lichtmasten in de bestemming Sport naar 15 meter.</text:p>
              </text:list-item>
            </text:list>
            <text:p text:style-name="common-al">
            <text:span text:style-name="nadrukcur">Inzage</text:span>
          </text:p>
            <text:p text:style-name="common-al">Het bestemmingsplan, het raadsbesluit en de bijbehorende stukken, liggen van donderdag 17 maart 2022 tot en met donderdag 28 april 2022 ter inzage bij de Informatiebalie in de Stadswinkel, Mariënburg 30 te Nijmegen.</text:p>
            <text:p text:style-name="common-al">Het digitale bestemmingsplan is te raadplegen op de landelijke website: http://www.ruimtelijkeplannen.nl/?planidn=NL.IMRO.0268.BP22302-VG01</text:p>
            <text:p text:style-name="common-al">
            <text:span text:style-name="nadrukcur">Beroep</text:span>
          </text:p>
            <text:p text:style-name="common-al">In de periode van vrijdag 18 maart 2022 tot en met donderdag 28 april 2022 kan bij de Afdeling bestuursrechtspraak van de Raad van State beroep worden ingesteld door belanghebbenden die het met het bovenstaande besluit niet eens zijn. Dit kan uitsluitend tegen de aangebrachte aanpassingen/wijzigingen. Het beroepschrift moet voldoen aan de eisen die artikel 6:5 van de Awb daaraan stelt.</text:p>
            <text:p text:style-name="common-al">Het beroepschrift moet worden ingediend bij de Afdeling bestuursrechtspraak van de Raad van State, Postbus 20019, 2500 EA ’s-Gravenhage.</text:p>
            <text:p text:style-name="common-al">
            <text:span text:style-name="nadrukcur">Voorlopige voorziening</text:span>
          </text:p>
            <text:p text:style-name="common-al">Het indienen van een beroepschrift betekent niet dat het vastgestelde bestemmingsplan niet in werking treedt. Om de werking van het besluit op te schorten kan een belanghebbende een voorlopige voorziening aanvragen. Een dergelijk - gemotiveerd - verzoek moet worden ingediend bij de Voorzitter van de Afdeling bestuursrechtspraak van de Raad van State, Postbus 20019, 2500 EA ’s-Gravenhage.</text:p>
            <text:p text:style-name="common-al">
            <text:span text:style-name="nadrukcur">Digitaal</text:span>
          </text:p>
            <text:p text:style-name="last-al">Tevens bestaat de mogelijkheid om digitaal beroep in te stellen en een verzoek om voorlopige voorziening in te dienen via <text:a xlink:href="https://digitaalloket.raadvanstate.nl" xlink:type="simple">https://digitaalloket.raadvanstate.nl</text:a> Hiervoor is een elektronische handtekening (DigiD) nodig. Op de genoemde site van de Raad van State staan de exacte voorwaarden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487</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7</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487</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22302-VG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Nijmegen Vossenpels Noord- 2 (Herstelbesluit lichtmasten)</meta:user-defined>
    <meta:user-defined meta:name="DCTERMS.W3CDTF/DCTERMS.available">2022-03-16</meta:user-defined>
    <meta:user-defined meta:name="DCTERMS.W3CDTF/OVERHEIDop.jaargang">2022</meta:user-defined>
    <meta:user-defined meta:name="OVERHEIDop.publicationIssue">111487</meta:user-defined>
    <meta:user-defined meta:name="OVERHEIDop.GmbID/DC.identifier">gmb-2022-111487</meta:user-defined>
    <meta:user-defined meta:name="OVERHEIDop.versieInformatie"/>
  </office:meta>
</office:document-meta>
</file>