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Meander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0-03-2022) voor gebruik 2 parkeerplaatsen tegenover Meander 127 (6681 TC) in Bemmel voor plaatsing van een schaftkeet en afvalcontainer van 14 maart tot 30 mei 2022. </text:p>
            <text:p text:style-name="common-al">Als u het niet eens bent met dit besluit kunt u binnen zes weken na de datum van bekendmaking een bezwaarschrift indienen bij het college van burgemeester en wethouders. </text:p>
            <text:p text:style-name="last-al">Dit kan op twee manieren: </text:p>
            <text:list text:style-name="id1-3-2-1-1-4">
              <text:list-item text:style-override="id1-3-2-1-1-4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5">
              <text:list-item text:style-override="id1-3-2-1-1-5-1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Het indienen van een bezwaarschrift kost geen g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Meander Bemm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483</meta:user-defined>
    <meta:user-defined meta:name="OVERHEIDop.GmbID/DC.identifier">gmb-2022-111483</meta:user-defined>
    <meta:user-defined meta:name="OVERHEIDop.versieInformatie"/>
  </office:meta>
</office:document-meta>
</file>