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852 Frankenlaan 95 te Tilburg, plaatsen van een aanbouw, verzonden 10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852 - B - Frankenlaan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8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8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8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852 Frankenlaan 95 te Tilburg, plaatsen van een aanbouw, verzonden 10 maart 2022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81</meta:user-defined>
    <meta:user-defined meta:name="OVERHEIDop.GmbID/DC.identifier">gmb-2022-111481</meta:user-defined>
    <meta:user-defined meta:name="OVERHEIDop.versieInformatie"/>
  </office:meta>
</office:document-meta>
</file>