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inzake `Herenstraat 44/44a’ in Werk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unnik maken bekend dat er op 15 maart 2022 een anterieure overeenkomst is gesloten conform artikel 6.24 Wet ruimtelijke ordening (Wro).</text:p>
            <text:p text:style-name="al"/>
            <text:p text:style-name="al">De anterieure overeenkomst gaat over de woningbouwontwikkeling van het perceel Herenstraat 44/44a in Werkhoven en is gesloten tussen Kalliste Woningbouwontwikkeling B.V. en de gemeente Bunnik, ter voldoening aan het bepaalde in artikel 6.12 lid 2 en 6.24 Wro. Door de gesloten overeenkomst is het kostenverhaal verzekerd, waardoor er geen exploitatieplan vastgesteld hoeft te worden.</text:p>
            <text:p text:style-name="al"/>
            <text:p text:style-name="al">De overeenkomst heeft betrekking op het mogelijk maken van de bouw van 9 appartementen en 20 grondgebonden woningen in het plan ‘Heeren van Werkhoven’.</text:p>
            <text:p text:style-name="al">In de overeenkomst is onder andere de inspanningsverplichting van de gemeente opgenomen om deze ontwikkeling planologisch mogelijk te maken. Ook is hierin o.a. afgesproken dat de initiatiefnemer verplicht is de kosten voor het opstellen van het uitwerkingsplan met de bijbehorende onderzoeken en welstandscriteria zelf te voldoen.</text:p>
            <text:p text:style-name="al">De basis voor de overeenkomst zijn de kaders zoals opgenomen in het uitwerkingsplan ‘Heeren van Werkhoven. </text:p>
            <text:p text:style-name="al"/>
            <text:p text:style-name="al">Ter voldoening aan artikel 6.2.12 Besluit ruimtelijke ordening (Bro) wordt deze zakelijke beschrijving van de inhoud van de overeenkomst ter inzage gelegd, gedurende 6 weken vanaf 17 maart 2022. Deze kennisgeving is in te zien tijdens de openstellingstijden in het gemeentehuis en op <text:a xlink:href="https://www.bunnik.nl/projecten/heeren-van-werkhoven" xlink:type="simple">https://www.bunnik.nl/projecten/heeren-van-werkhoven</text:a></text:p>
            <text:p text:style-name="al">Tegen de gesloten overeenkomst staat geen bezwaar of beroep op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14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anterieure overeenkomst inzake `Herenstraat 44/44a’ in Werkhoven</meta:user-defined>
    <meta:user-defined meta:name="DCTERMS.W3CDTF/DCTERMS.available">2022-03-16</meta:user-defined>
    <meta:user-defined meta:name="DCTERMS.W3CDTF/OVERHEIDop.jaargang">2022</meta:user-defined>
    <meta:user-defined meta:name="OVERHEIDop.publicationIssue">111476</meta:user-defined>
    <meta:user-defined meta:name="OVERHEIDop.GmbID/DC.identifier">gmb-2022-111476</meta:user-defined>
    <meta:user-defined meta:name="OVERHEIDop.versieInformatie"/>
  </office:meta>
</office:document-meta>
</file>