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763 Hulsbergstraat 11 te Tilburg, vervangen van de dakkapel, verzonden 10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763 - B - Hulsberg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475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7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7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763 Hulsbergstraat 11 te Tilburg, vervangen van de dakkapel, verzonden 10 maart 2022.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475</meta:user-defined>
    <meta:user-defined meta:name="OVERHEIDop.GmbID/DC.identifier">gmb-2022-111475</meta:user-defined>
    <meta:user-defined meta:name="OVERHEIDop.versieInformatie"/>
  </office:meta>
</office:document-meta>
</file>