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Darperkerkweg 1, 7973 JJ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tijdelijk chalet en kap eik, verlenging beslistermijn, verzenddatum 09-03-2022, zaaknummer 32067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1147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7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7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rp, Darperkerkweg 1, 7973 JJ,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473</meta:user-defined>
    <meta:user-defined meta:name="OVERHEIDop.GmbID/DC.identifier">gmb-2022-111473</meta:user-defined>
    <meta:user-defined meta:name="OVERHEIDop.versieInformatie"/>
  </office:meta>
</office:document-meta>
</file>