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a-kantstraat 4, 5473 H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-03-2022</text:p>
            <text:p text:style-name="common-al"/>
            <text:p text:style-name="common-al">Het aanleggen van een in-/uitr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146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6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6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ntvangen aanvraag voor een omgevingsvergunning Aa-kantstraat 4, 5473 HX te Heeswijk-Dinthe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469</meta:user-defined>
    <meta:user-defined meta:name="OVERHEIDop.GmbID/DC.identifier">gmb-2022-111469</meta:user-defined>
    <meta:user-defined meta:name="OVERHEIDop.versieInformatie"/>
  </office:meta>
</office:document-meta>
</file>