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739 Burgemeester Bechtweg K sectie A 4204 te Tilburg, plaatsen van een reclamezuil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39 - B - Burgemeester Bechtweg K sectie A 42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6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afgewezen aanvraag voor een omgevingsvergunning Z-HZ_WABO-2022-00739 Burgemeester Bechtweg K sectie A 4204 te Tilburg, plaatsen van een reclamezuil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67</meta:user-defined>
    <meta:user-defined meta:name="OVERHEIDop.GmbID/DC.identifier">gmb-2022-111467</meta:user-defined>
    <meta:user-defined meta:name="OVERHEIDop.versieInformatie"/>
  </office:meta>
</office:document-meta>
</file>