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0385 Stappegoor te Tilburg, plaatsen van 12 banners aan 12 lichtmasten, 9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0385 - V - Stappegoor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1462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462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462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ijk</meta:user-defined>
    <meta:user-defined meta:name="DC.title">Tilburg, verlengen beslistermijn aanvraag omgevingsvergunning Z-HZ_WABO-2022-00385 Stappegoor te Tilburg, plaatsen van 12 banners aan 12 lichtmasten, 9 maart 2022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462</meta:user-defined>
    <meta:user-defined meta:name="OVERHEIDop.GmbID/DC.identifier">gmb-2022-111462</meta:user-defined>
    <meta:user-defined meta:name="OVERHEIDop.versieInformatie"/>
  </office:meta>
</office:document-meta>
</file>