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aansluitleiding aan Nieuwe Vissershaven 5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3-2022, Nieuwe Vissershaven 5 A, Harlingen, het aanleggen van een nieuwe aansluitleid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145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nieuwe aansluitleiding aan Nieuwe Vissershaven 5 A te Harl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58</meta:user-defined>
    <meta:user-defined meta:name="OVERHEIDop.GmbID/DC.identifier">gmb-2022-111458</meta:user-defined>
    <meta:user-defined meta:name="OVERHEIDop.versieInformatie"/>
  </office:meta>
</office:document-meta>
</file>