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0328 Meerwijkstraat 13 te Tilburg, verbouwen van de woning, 9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328 - V - Meerwijk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45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5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5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0328 Meerwijkstraat 13 te Tilburg, verbouwen van de woning, 9 maart 2022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456</meta:user-defined>
    <meta:user-defined meta:name="OVERHEIDop.GmbID/DC.identifier">gmb-2022-111456</meta:user-defined>
    <meta:user-defined meta:name="OVERHEIDop.versieInformatie"/>
  </office:meta>
</office:document-meta>
</file>