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 aan Hofstraat 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3-2022, Hofstraat 33, Harlingen, het plaatsen van een 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145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5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5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aan Hofstraat 33 te Harl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455</meta:user-defined>
    <meta:user-defined meta:name="OVERHEIDop.GmbID/DC.identifier">gmb-2022-111455</meta:user-defined>
    <meta:user-defined meta:name="OVERHEIDop.versieInformatie"/>
  </office:meta>
</office:document-meta>
</file>