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pellebrug, Sint Janstraat ongenummerd kadastraal bekend als HUL00 S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apellebrug, Sint Janstraat ongenummerd kadastraal bekend als HUL00 S 93</text:span>
          </text:p>
            <text:p text:style-name="common-al">Zaakomschrijving: slopen van een bijgebouw </text:p>
            <text:p text:style-name="common-al">Zaaknummer: 267009</text:p>
            <text:p text:style-name="common-al">Acceptatie datum verzonden: 10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45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009</meta:user-defined>
    <meta:user-defined meta:name="DCTERMS.abstract">slopen van een bijgebouw </meta:user-defined>
    <dc:language>nl</dc:language>
    <meta:user-defined meta:name="OVERHEIDop.locatietype/OVERHEIDop.gebiedsmarkering">Punt</meta:user-defined>
    <meta:user-defined meta:name="DC.title">Acceptatie sloopmelding, Kapellebrug, Sint Janstraat ongenummerd kadastraal bekend als HUL00 S 93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52</meta:user-defined>
    <meta:user-defined meta:name="OVERHEIDop.GmbID/DC.identifier">gmb-2022-111452</meta:user-defined>
    <meta:user-defined meta:name="OVERHEIDop.versieInformatie"/>
  </office:meta>
</office:document-meta>
</file>