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verlengen beslistermijn aanvraag omgevingsvergunning Z-HZ_WABO-2021-05311 Spaubeekstraat 111 te Tilburg, bouwen sporthal voor 8 padelbanen en met horeca, fysiotherapie en kantoor, verzonden 10 maart 20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 en W maakt bekend dat zij op grond van artikel 3.9 lid 2 van de Wet algemene bepalingen omgevingsrecht (Wabo) de beslistermijn van bovenstaande aanvraag met zes weken heeft verlengd.</text:p>
            <text:p text:style-name="common-al"/>
            <text:p text:style-name="last-al">Kenmerk:  - Z-HZ_WABO-2021-05311 - V - Spaubeekstraat 111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11451</text:span><text:line-break/><text:date style:data-style-name="dag" text:fixed="true" text:date-value="2022-03-14"/><text:line-break/><text:date style:data-style-name="jaar" text:fixed="true" text:date-value="2022-03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1451</text:span><text:date style:data-style-name="nicedate" text:fixed="true" text:date-value="2022-03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1451</text:span><text:date style:data-style-name="nicedate" text:fixed="true" text:date-value="2022-03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21/xml/MC-DRP-OmgevingsvergunningAfhandelin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Tilburg, verlengen beslistermijn aanvraag omgevingsvergunning Z-HZ_WABO-2021-05311 Spaubeekstraat 111 te Tilburg, bouwen sporthal voor 8 padelbanen en met horeca, fysiotherapie en kantoor, verzonden 10 maart 2022</meta:user-defined>
    <meta:user-defined meta:name="DCTERMS.W3CDTF/DCTERMS.available">2022-03-14</meta:user-defined>
    <meta:user-defined meta:name="DCTERMS.W3CDTF/OVERHEIDop.jaargang">2022</meta:user-defined>
    <meta:user-defined meta:name="OVERHEIDop.publicationIssue">111451</meta:user-defined>
    <meta:user-defined meta:name="OVERHEIDop.GmbID/DC.identifier">gmb-2022-111451</meta:user-defined>
    <meta:user-defined meta:name="OVERHEIDop.versieInformatie"/>
  </office:meta>
</office:document-meta>
</file>