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Havenstraat 27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8 maart 2022 hebben besloten om de beslistermijn voor de aanvraag met zaaknummer HZ_WABO2022020 voor een Omgevingsvergunning op locatie Oude Havenstraat 27 te Kapelle te verlengen voor maximaal 6 weken. De aanvraag gaat over de volgende onderdelen:</text:p>
            <text:p text:style-name="common-al">Oude Havenstraat 27 te Kapelle, het plaatsen van een houten schuur/berg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114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Oude Havenstraat 27 te Kapell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450</meta:user-defined>
    <meta:user-defined meta:name="OVERHEIDop.GmbID/DC.identifier">gmb-2022-111450</meta:user-defined>
    <meta:user-defined meta:name="OVERHEIDop.versieInformatie"/>
  </office:meta>
</office:document-meta>
</file>